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3" table:number-rows-spanned="1" table:style-name="ce21">
            <text:p>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3:1252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3:1265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13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7:0153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15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153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153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153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153001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153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153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153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153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153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153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153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153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153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153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153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153001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5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53001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15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53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53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0:09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2:0706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3:07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6:0108001:14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3T06:26:40Z</meta:creation-date>
    <dc:date>2023-02-13T06:26:40Z</dc:date>
  </office:meta>
</office:document-meta>
</file>