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1" table:number-columns-spanned="3" table:number-rows-spanned="1" table:style-name="ce14">
            <text:p>1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66" table:number-columns-spanned="3" table:number-rows-spanned="1" table:style-name="ce21">
            <text:p>24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8615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35001:41</text:p>
          </table:table-cell>
          <table:table-cell office:value-type="string" table:number-columns-spanned="8" table:number-rows-spanned="1" table:style-name="ce14">
            <text:p>5198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1:2954</text:p>
          </table:table-cell>
          <table:table-cell office:value-type="string" table:number-columns-spanned="8" table:number-rows-spanned="1" table:style-name="ce14">
            <text:p>3151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2001:1381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05001:315</text:p>
          </table:table-cell>
          <table:table-cell office:value-type="string" table:number-columns-spanned="8" table:number-rows-spanned="1" table:style-name="ce14">
            <text:p>5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30002:4</text:p>
          </table:table-cell>
          <table:table-cell office:value-type="string" table:number-columns-spanned="8" table:number-rows-spanned="1" table:style-name="ce14">
            <text:p>466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26001:1353</text:p>
          </table:table-cell>
          <table:table-cell office:value-type="string" table:number-columns-spanned="8" table:number-rows-spanned="1" table:style-name="ce14">
            <text:p>1612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63001:18</text:p>
          </table:table-cell>
          <table:table-cell office:value-type="string" table:number-columns-spanned="8" table:number-rows-spanned="1" table:style-name="ce14">
            <text:p>7046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77002:225</text:p>
          </table:table-cell>
          <table:table-cell office:value-type="string" table:number-columns-spanned="8" table:number-rows-spanned="1" table:style-name="ce14">
            <text:p>8496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210002:1042</text:p>
          </table:table-cell>
          <table:table-cell office:value-type="string" table:number-columns-spanned="8" table:number-rows-spanned="1" table:style-name="ce14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0003:4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301010:594</text:p>
          </table:table-cell>
          <table:table-cell office:value-type="string" table:number-columns-spanned="8" table:number-rows-spanned="1" table:style-name="ce14">
            <text:p>93378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302001:2676</text:p>
          </table:table-cell>
          <table:table-cell office:value-type="string" table:number-columns-spanned="8" table:number-rows-spanned="1" table:style-name="ce14">
            <text:p>230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506002:599</text:p>
          </table:table-cell>
          <table:table-cell office:value-type="string" table:number-columns-spanned="8" table:number-rows-spanned="1" table:style-name="ce14">
            <text:p>1660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706001:1431</text:p>
          </table:table-cell>
          <table:table-cell office:value-type="string" table:number-columns-spanned="8" table:number-rows-spanned="1" table:style-name="ce14">
            <text:p>26651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6001:1432</text:p>
          </table:table-cell>
          <table:table-cell office:value-type="string" table:number-columns-spanned="8" table:number-rows-spanned="1" table:style-name="ce14">
            <text:p>103407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8002:479</text:p>
          </table:table-cell>
          <table:table-cell office:value-type="string" table:number-columns-spanned="8" table:number-rows-spanned="1" table:style-name="ce14">
            <text:p>1609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002001:3123</text:p>
          </table:table-cell>
          <table:table-cell office:value-type="string" table:number-columns-spanned="8" table:number-rows-spanned="1" table:style-name="ce14">
            <text:p>16304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8001:807</text:p>
          </table:table-cell>
          <table:table-cell office:value-type="string" table:number-columns-spanned="8" table:number-rows-spanned="1" table:style-name="ce14">
            <text:p>1379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304002:138</text:p>
          </table:table-cell>
          <table:table-cell office:value-type="string" table:number-columns-spanned="8" table:number-rows-spanned="1" table:style-name="ce14">
            <text:p>124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4002:1704</text:p>
          </table:table-cell>
          <table:table-cell office:value-type="string" table:number-columns-spanned="8" table:number-rows-spanned="1" table:style-name="ce14">
            <text:p>19160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000000:66</text:p>
          </table:table-cell>
          <table:table-cell office:value-type="string" table:number-columns-spanned="8" table:number-rows-spanned="1" table:style-name="ce14">
            <text:p>73844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405001:562</text:p>
          </table:table-cell>
          <table:table-cell office:value-type="string" table:number-columns-spanned="8" table:number-rows-spanned="1" table:style-name="ce14">
            <text:p>3812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405001:564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405001:566</text:p>
          </table:table-cell>
          <table:table-cell office:value-type="string" table:number-columns-spanned="8" table:number-rows-spanned="1" table:style-name="ce14">
            <text:p>3447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42134</text:p>
          </table:table-cell>
          <table:table-cell office:value-type="string" table:number-columns-spanned="8" table:number-rows-spanned="1" table:style-name="ce14">
            <text:p>193372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96531</text:p>
          </table:table-cell>
          <table:table-cell office:value-type="string" table:number-columns-spanned="8" table:number-rows-spanned="1" table:style-name="ce14">
            <text:p>67605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96533</text:p>
          </table:table-cell>
          <table:table-cell office:value-type="string" table:number-columns-spanned="8" table:number-rows-spanned="1" table:style-name="ce14">
            <text:p>352088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20006:1059</text:p>
          </table:table-cell>
          <table:table-cell office:value-type="string" table:number-columns-spanned="8" table:number-rows-spanned="1" table:style-name="ce14">
            <text:p>870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20006:1060</text:p>
          </table:table-cell>
          <table:table-cell office:value-type="string" table:number-columns-spanned="8" table:number-rows-spanned="1" table:style-name="ce14">
            <text:p>482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5004:757</text:p>
          </table:table-cell>
          <table:table-cell office:value-type="string" table:number-columns-spanned="8" table:number-rows-spanned="1" table:style-name="ce14">
            <text:p>11371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02002:439</text:p>
          </table:table-cell>
          <table:table-cell office:value-type="string" table:number-columns-spanned="8" table:number-rows-spanned="1" table:style-name="ce14">
            <text:p>21259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10010:416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78001:2222</text:p>
          </table:table-cell>
          <table:table-cell office:value-type="string" table:number-columns-spanned="8" table:number-rows-spanned="1" table:style-name="ce14">
            <text:p>5666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602007:382</text:p>
          </table:table-cell>
          <table:table-cell office:value-type="string" table:number-columns-spanned="8" table:number-rows-spanned="1" table:style-name="ce14">
            <text:p>3126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605001:2421</text:p>
          </table:table-cell>
          <table:table-cell office:value-type="string" table:number-columns-spanned="8" table:number-rows-spanned="1" table:style-name="ce14">
            <text:p>206576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02002:420</text:p>
          </table:table-cell>
          <table:table-cell office:value-type="string" table:number-columns-spanned="8" table:number-rows-spanned="1" table:style-name="ce14">
            <text:p>30105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09002:32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1004:2883</text:p>
          </table:table-cell>
          <table:table-cell office:value-type="string" table:number-columns-spanned="8" table:number-rows-spanned="1" table:style-name="ce14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3003:194</text:p>
          </table:table-cell>
          <table:table-cell office:value-type="string" table:number-columns-spanned="8" table:number-rows-spanned="1" table:style-name="ce14">
            <text:p>4536522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06002:12</text:p>
          </table:table-cell>
          <table:table-cell office:value-type="string" table:number-columns-spanned="8" table:number-rows-spanned="1" table:style-name="ce14">
            <text:p>13838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973011:4</text:p>
          </table:table-cell>
          <table:table-cell office:value-type="string" table:number-columns-spanned="8" table:number-rows-spanned="1" table:style-name="ce14">
            <text:p>8017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015002:409</text:p>
          </table:table-cell>
          <table:table-cell office:value-type="string" table:number-columns-spanned="8" table:number-rows-spanned="1" table:style-name="ce14">
            <text:p>16879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15002:410</text:p>
          </table:table-cell>
          <table:table-cell office:value-type="string" table:number-columns-spanned="8" table:number-rows-spanned="1" table:style-name="ce14">
            <text:p>16854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301098:959</text:p>
          </table:table-cell>
          <table:table-cell office:value-type="string" table:number-columns-spanned="8" table:number-rows-spanned="1" table:style-name="ce14">
            <text:p>63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401001:28</text:p>
          </table:table-cell>
          <table:table-cell office:value-type="string" table:number-columns-spanned="8" table:number-rows-spanned="1" table:style-name="ce14">
            <text:p>8053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424001:2150</text:p>
          </table:table-cell>
          <table:table-cell office:value-type="string" table:number-columns-spanned="8" table:number-rows-spanned="1" table:style-name="ce14">
            <text:p>10723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624002:23</text:p>
          </table:table-cell>
          <table:table-cell office:value-type="string" table:number-columns-spanned="8" table:number-rows-spanned="1" table:style-name="ce14">
            <text:p>8892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9:0116001:2617</text:p>
          </table:table-cell>
          <table:table-cell office:value-type="string" table:number-columns-spanned="8" table:number-rows-spanned="1" table:style-name="ce14">
            <text:p>20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0:0601016:246</text:p>
          </table:table-cell>
          <table:table-cell office:value-type="string" table:number-columns-spanned="8" table:number-rows-spanned="1" table:style-name="ce14">
            <text:p>10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0:0812008:431</text:p>
          </table:table-cell>
          <table:table-cell office:value-type="string" table:number-columns-spanned="8" table:number-rows-spanned="1" table:style-name="ce14">
            <text:p>6533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1:0000000:2898</text:p>
          </table:table-cell>
          <table:table-cell office:value-type="string" table:number-columns-spanned="8" table:number-rows-spanned="1" table:style-name="ce14">
            <text:p>45103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2:0101039:1927</text:p>
          </table:table-cell>
          <table:table-cell office:value-type="string" table:number-columns-spanned="8" table:number-rows-spanned="1" table:style-name="ce14">
            <text:p>108329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3:0707002:476</text:p>
          </table:table-cell>
          <table:table-cell office:value-type="string" table:number-columns-spanned="8" table:number-rows-spanned="1" table:style-name="ce14">
            <text:p>3614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501004:2044</text:p>
          </table:table-cell>
          <table:table-cell office:value-type="string" table:number-columns-spanned="8" table:number-rows-spanned="1" table:style-name="ce14">
            <text:p>2041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509010:2</text:p>
          </table:table-cell>
          <table:table-cell office:value-type="string" table:number-columns-spanned="8" table:number-rows-spanned="1" table:style-name="ce14">
            <text:p>40493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1103002:2143</text:p>
          </table:table-cell>
          <table:table-cell office:value-type="string" table:number-columns-spanned="8" table:number-rows-spanned="1" table:style-name="ce14">
            <text:p>5697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1103002:2144</text:p>
          </table:table-cell>
          <table:table-cell office:value-type="string" table:number-columns-spanned="8" table:number-rows-spanned="1" table:style-name="ce14">
            <text:p>5689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1403002:131</text:p>
          </table:table-cell>
          <table:table-cell office:value-type="string" table:number-columns-spanned="8" table:number-rows-spanned="1" table:style-name="ce14">
            <text:p>3215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5:0000000:25088</text:p>
          </table:table-cell>
          <table:table-cell office:value-type="string" table:number-columns-spanned="8" table:number-rows-spanned="1" table:style-name="ce14">
            <text:p>8860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5:0101005:962</text:p>
          </table:table-cell>
          <table:table-cell office:value-type="string" table:number-columns-spanned="8" table:number-rows-spanned="1" table:style-name="ce14">
            <text:p>232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6:0000000:43914</text:p>
          </table:table-cell>
          <table:table-cell office:value-type="string" table:number-columns-spanned="8" table:number-rows-spanned="1" table:style-name="ce14">
            <text:p>7494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0:0219003:246</text:p>
          </table:table-cell>
          <table:table-cell office:value-type="string" table:number-columns-spanned="8" table:number-rows-spanned="1" table:style-name="ce14">
            <text:p>411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0:0223002:2751</text:p>
          </table:table-cell>
          <table:table-cell office:value-type="string" table:number-columns-spanned="8" table:number-rows-spanned="1" table:style-name="ce14">
            <text:p>10310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0:0701004:1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0:0819001:260</text:p>
          </table:table-cell>
          <table:table-cell office:value-type="string" table:number-columns-spanned="8" table:number-rows-spanned="1" table:style-name="ce14">
            <text:p>3089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0:0819001:261</text:p>
          </table:table-cell>
          <table:table-cell office:value-type="string" table:number-columns-spanned="8" table:number-rows-spanned="1" table:style-name="ce14">
            <text:p>446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0:0903005:254</text:p>
          </table:table-cell>
          <table:table-cell office:value-type="string" table:number-columns-spanned="8" table:number-rows-spanned="1" table:style-name="ce14">
            <text:p>149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0:1006001:290</text:p>
          </table:table-cell>
          <table:table-cell office:value-type="string" table:number-columns-spanned="8" table:number-rows-spanned="1" table:style-name="ce14">
            <text:p>2060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4">
            <text:p>59094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2:0610005:32</text:p>
          </table:table-cell>
          <table:table-cell office:value-type="string" table:number-columns-spanned="8" table:number-rows-spanned="1" table:style-name="ce14">
            <text:p>3961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3:0102003:462</text:p>
          </table:table-cell>
          <table:table-cell office:value-type="string" table:number-columns-spanned="8" table:number-rows-spanned="1" table:style-name="ce14">
            <text:p>51835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245005:34</text:p>
          </table:table-cell>
          <table:table-cell office:value-type="string" table:number-columns-spanned="8" table:number-rows-spanned="1" table:style-name="ce14">
            <text:p>3526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246001:775</text:p>
          </table:table-cell>
          <table:table-cell office:value-type="string" table:number-columns-spanned="8" table:number-rows-spanned="1" table:style-name="ce14">
            <text:p>2234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259002:1020</text:p>
          </table:table-cell>
          <table:table-cell office:value-type="string" table:number-columns-spanned="8" table:number-rows-spanned="1" table:style-name="ce14">
            <text:p>7159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259002:1460</text:p>
          </table:table-cell>
          <table:table-cell office:value-type="string" table:number-columns-spanned="8" table:number-rows-spanned="1" table:style-name="ce14">
            <text:p>6795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259002:721</text:p>
          </table:table-cell>
          <table:table-cell office:value-type="string" table:number-columns-spanned="8" table:number-rows-spanned="1" table:style-name="ce14">
            <text:p>3555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259003:317</text:p>
          </table:table-cell>
          <table:table-cell office:value-type="string" table:number-columns-spanned="8" table:number-rows-spanned="1" table:style-name="ce14">
            <text:p>1083364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0707002:326</text:p>
          </table:table-cell>
          <table:table-cell office:value-type="string" table:number-columns-spanned="8" table:number-rows-spanned="1" table:style-name="ce14">
            <text:p>3292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3:0707002:329</text:p>
          </table:table-cell>
          <table:table-cell office:value-type="string" table:number-columns-spanned="8" table:number-rows-spanned="1" table:style-name="ce14">
            <text:p>4555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3:0707002:332</text:p>
          </table:table-cell>
          <table:table-cell office:value-type="string" table:number-columns-spanned="8" table:number-rows-spanned="1" table:style-name="ce14">
            <text:p>3292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3:0707002:335</text:p>
          </table:table-cell>
          <table:table-cell office:value-type="string" table:number-columns-spanned="8" table:number-rows-spanned="1" table:style-name="ce14">
            <text:p>423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3:0707002:338</text:p>
          </table:table-cell>
          <table:table-cell office:value-type="string" table:number-columns-spanned="8" table:number-rows-spanned="1" table:style-name="ce14">
            <text:p>4699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3:0707002:341</text:p>
          </table:table-cell>
          <table:table-cell office:value-type="string" table:number-columns-spanned="8" table:number-rows-spanned="1" table:style-name="ce14">
            <text:p>511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3:0707002:344</text:p>
          </table:table-cell>
          <table:table-cell office:value-type="string" table:number-columns-spanned="8" table:number-rows-spanned="1" table:style-name="ce14">
            <text:p>4148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3:0707002:347</text:p>
          </table:table-cell>
          <table:table-cell office:value-type="string" table:number-columns-spanned="8" table:number-rows-spanned="1" table:style-name="ce14">
            <text:p>354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3:0707002:350</text:p>
          </table:table-cell>
          <table:table-cell office:value-type="string" table:number-columns-spanned="8" table:number-rows-spanned="1" table:style-name="ce14">
            <text:p>328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3:0713001:1914</text:p>
          </table:table-cell>
          <table:table-cell office:value-type="string" table:number-columns-spanned="8" table:number-rows-spanned="1" table:style-name="ce14">
            <text:p>3041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3:0713001:1915</text:p>
          </table:table-cell>
          <table:table-cell office:value-type="string" table:number-columns-spanned="8" table:number-rows-spanned="1" table:style-name="ce14">
            <text:p>2686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3:0713001:1918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3:0713001:1921</text:p>
          </table:table-cell>
          <table:table-cell office:value-type="string" table:number-columns-spanned="8" table:number-rows-spanned="1" table:style-name="ce14">
            <text:p>3462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713001:1924</text:p>
          </table:table-cell>
          <table:table-cell office:value-type="string" table:number-columns-spanned="8" table:number-rows-spanned="1" table:style-name="ce14">
            <text:p>35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0713001:1927</text:p>
          </table:table-cell>
          <table:table-cell office:value-type="string" table:number-columns-spanned="8" table:number-rows-spanned="1" table:style-name="ce14">
            <text:p>288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3:0713001:1930</text:p>
          </table:table-cell>
          <table:table-cell office:value-type="string" table:number-columns-spanned="8" table:number-rows-spanned="1" table:style-name="ce14">
            <text:p>310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0713001:1933</text:p>
          </table:table-cell>
          <table:table-cell office:value-type="string" table:number-columns-spanned="8" table:number-rows-spanned="1" table:style-name="ce14">
            <text:p>3333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3:0713001:1936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3:0713001:1939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3:0713001:1943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713001:1946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713001:1949</text:p>
          </table:table-cell>
          <table:table-cell office:value-type="string" table:number-columns-spanned="8" table:number-rows-spanned="1" table:style-name="ce14">
            <text:p>4526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713001:1953</text:p>
          </table:table-cell>
          <table:table-cell office:value-type="string" table:number-columns-spanned="8" table:number-rows-spanned="1" table:style-name="ce14">
            <text:p>2673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713001:1956</text:p>
          </table:table-cell>
          <table:table-cell office:value-type="string" table:number-columns-spanned="8" table:number-rows-spanned="1" table:style-name="ce14">
            <text:p>2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904004:74</text:p>
          </table:table-cell>
          <table:table-cell office:value-type="string" table:number-columns-spanned="8" table:number-rows-spanned="1" table:style-name="ce14">
            <text:p>1534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911001:695</text:p>
          </table:table-cell>
          <table:table-cell office:value-type="string" table:number-columns-spanned="8" table:number-rows-spanned="1" table:style-name="ce14">
            <text:p>679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1002001:587</text:p>
          </table:table-cell>
          <table:table-cell office:value-type="string" table:number-columns-spanned="8" table:number-rows-spanned="1" table:style-name="ce14">
            <text:p>24183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6:0108001:14588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6:0108001:14591</text:p>
          </table:table-cell>
          <table:table-cell office:value-type="string" table:number-columns-spanned="8" table:number-rows-spanned="1" table:style-name="ce14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6:0108001:14594</text:p>
          </table:table-cell>
          <table:table-cell office:value-type="string" table:number-columns-spanned="8" table:number-rows-spanned="1" table:style-name="ce14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6:0108001:14597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6:0108001:14600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108001:14603</text:p>
          </table:table-cell>
          <table:table-cell office:value-type="string" table:number-columns-spanned="8" table:number-rows-spanned="1" table:style-name="ce14">
            <text:p>1000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108001:14606</text:p>
          </table:table-cell>
          <table:table-cell office:value-type="string" table:number-columns-spanned="8" table:number-rows-spanned="1" table:style-name="ce14">
            <text:p>949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108001:14609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6:0108001:14612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6:0108001:1461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6:0108001:14618</text:p>
          </table:table-cell>
          <table:table-cell office:value-type="string" table:number-columns-spanned="8" table:number-rows-spanned="1" table:style-name="ce14">
            <text:p>1051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6:0108001:14621</text:p>
          </table:table-cell>
          <table:table-cell office:value-type="string" table:number-columns-spanned="8" table:number-rows-spanned="1" table:style-name="ce14">
            <text:p>10714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6:0108001:14624</text:p>
          </table:table-cell>
          <table:table-cell office:value-type="string" table:number-columns-spanned="8" table:number-rows-spanned="1" table:style-name="ce14">
            <text:p>1051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6:0108001:14627</text:p>
          </table:table-cell>
          <table:table-cell office:value-type="string" table:number-columns-spanned="8" table:number-rows-spanned="1" table:style-name="ce14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6:0108001:14630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6:0108001:14635</text:p>
          </table:table-cell>
          <table:table-cell office:value-type="string" table:number-columns-spanned="8" table:number-rows-spanned="1" table:style-name="ce14">
            <text:p>9345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6:0108001:14638</text:p>
          </table:table-cell>
          <table:table-cell office:value-type="string" table:number-columns-spanned="8" table:number-rows-spanned="1" table:style-name="ce14">
            <text:p>949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6:0108001:14639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6:0108001:14642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6:0108001:1464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6:0108001:14648</text:p>
          </table:table-cell>
          <table:table-cell office:value-type="string" table:number-columns-spanned="8" table:number-rows-spanned="1" table:style-name="ce14">
            <text:p>10400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6:0108001:14652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6:0108001:1465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6:0108001:14658</text:p>
          </table:table-cell>
          <table:table-cell office:value-type="string" table:number-columns-spanned="8" table:number-rows-spanned="1" table:style-name="ce14">
            <text:p>1000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6:0108001:14662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6:0108001:1466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6:0108001:14668</text:p>
          </table:table-cell>
          <table:table-cell office:value-type="string" table:number-columns-spanned="8" table:number-rows-spanned="1" table:style-name="ce14">
            <text:p>10400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6:0108001:14671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6:0108001:14672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6:0108001:1467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6:0108001:14678</text:p>
          </table:table-cell>
          <table:table-cell office:value-type="string" table:number-columns-spanned="8" table:number-rows-spanned="1" table:style-name="ce14">
            <text:p>937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108001:14681</text:p>
          </table:table-cell>
          <table:table-cell office:value-type="string" table:number-columns-spanned="8" table:number-rows-spanned="1" table:style-name="ce14">
            <text:p>993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108001:14685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108001:14688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108001:14691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108001:14695</text:p>
          </table:table-cell>
          <table:table-cell office:value-type="string" table:number-columns-spanned="8" table:number-rows-spanned="1" table:style-name="ce14">
            <text:p>949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108001:14698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108001:14701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108001:14704</text:p>
          </table:table-cell>
          <table:table-cell office:value-type="string" table:number-columns-spanned="8" table:number-rows-spanned="1" table:style-name="ce14">
            <text:p>937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108001:14707</text:p>
          </table:table-cell>
          <table:table-cell office:value-type="string" table:number-columns-spanned="8" table:number-rows-spanned="1" table:style-name="ce14">
            <text:p>943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108001:14710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108001:14713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108001:14716</text:p>
          </table:table-cell>
          <table:table-cell office:value-type="string" table:number-columns-spanned="8" table:number-rows-spanned="1" table:style-name="ce14">
            <text:p>972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108001:14717</text:p>
          </table:table-cell>
          <table:table-cell office:value-type="string" table:number-columns-spanned="8" table:number-rows-spanned="1" table:style-name="ce14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108001:14720</text:p>
          </table:table-cell>
          <table:table-cell office:value-type="string" table:number-columns-spanned="8" table:number-rows-spanned="1" table:style-name="ce14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108001:14723</text:p>
          </table:table-cell>
          <table:table-cell office:value-type="string" table:number-columns-spanned="8" table:number-rows-spanned="1" table:style-name="ce14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206002:674</text:p>
          </table:table-cell>
          <table:table-cell office:value-type="string" table:number-columns-spanned="8" table:number-rows-spanned="1" table:style-name="ce14">
            <text:p>9886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206002:675</text:p>
          </table:table-cell>
          <table:table-cell office:value-type="string" table:number-columns-spanned="8" table:number-rows-spanned="1" table:style-name="ce14">
            <text:p>11472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35364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931001:744</text:p>
          </table:table-cell>
          <table:table-cell office:value-type="string" table:number-columns-spanned="8" table:number-rows-spanned="1" table:style-name="ce14">
            <text:p>117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7:0000000:1</text:p>
          </table:table-cell>
          <table:table-cell office:value-type="string" table:number-columns-spanned="8" table:number-rows-spanned="1" table:style-name="ce14">
            <text:p>21435464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7:0518001:16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7:0702014:454</text:p>
          </table:table-cell>
          <table:table-cell office:value-type="string" table:number-columns-spanned="8" table:number-rows-spanned="1" table:style-name="ce14">
            <text:p>157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7:0801005:195</text:p>
          </table:table-cell>
          <table:table-cell office:value-type="string" table:number-columns-spanned="8" table:number-rows-spanned="1" table:style-name="ce14">
            <text:p>548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8:0304001:513</text:p>
          </table:table-cell>
          <table:table-cell office:value-type="string" table:number-columns-spanned="8" table:number-rows-spanned="1" table:style-name="ce14">
            <text:p>1457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8:0304001:514</text:p>
          </table:table-cell>
          <table:table-cell office:value-type="string" table:number-columns-spanned="8" table:number-rows-spanned="1" table:style-name="ce14">
            <text:p>1900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8:0459001:2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9:0000000:34967</text:p>
          </table:table-cell>
          <table:table-cell office:value-type="string" table:number-columns-spanned="8" table:number-rows-spanned="1" table:style-name="ce14">
            <text:p>122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9:0201005:466</text:p>
          </table:table-cell>
          <table:table-cell office:value-type="string" table:number-columns-spanned="8" table:number-rows-spanned="1" table:style-name="ce14">
            <text:p>2310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9:0201005:468</text:p>
          </table:table-cell>
          <table:table-cell office:value-type="string" table:number-columns-spanned="8" table:number-rows-spanned="1" table:style-name="ce14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9:0439001:987</text:p>
          </table:table-cell>
          <table:table-cell office:value-type="string" table:number-columns-spanned="8" table:number-rows-spanned="1" table:style-name="ce14">
            <text:p>1005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520001:428</text:p>
          </table:table-cell>
          <table:table-cell office:value-type="string" table:number-columns-spanned="8" table:number-rows-spanned="1" table:style-name="ce14">
            <text:p>33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556002:358</text:p>
          </table:table-cell>
          <table:table-cell office:value-type="string" table:number-columns-spanned="8" table:number-rows-spanned="1" table:style-name="ce14">
            <text:p>196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9:0568001:328</text:p>
          </table:table-cell>
          <table:table-cell office:value-type="string" table:number-columns-spanned="8" table:number-rows-spanned="1" table:style-name="ce14">
            <text:p>811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9:0568001:42</text:p>
          </table:table-cell>
          <table:table-cell office:value-type="string" table:number-columns-spanned="8" table:number-rows-spanned="1" table:style-name="ce14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9:0793001:619</text:p>
          </table:table-cell>
          <table:table-cell office:value-type="string" table:number-columns-spanned="8" table:number-rows-spanned="1" table:style-name="ce14">
            <text:p>698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6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815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3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17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4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6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6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6001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6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6001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6001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6001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6001:5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6001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6001:5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6001:5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6001:5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6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6001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6001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6001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1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1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1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6001:5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6001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6001:5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6001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6001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6001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5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5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5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6001: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6001: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6001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6001:6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6001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6001:6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6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6001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6001:6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6001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6001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6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6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6001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06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06001: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6001: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06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6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6001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6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6001:6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6001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6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6001: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6001:6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6001:6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6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6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6001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6001:6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6001:6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6001:6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6001:6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6001:6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6001:6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6001: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6001:6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0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06001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06001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06001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06001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06001:8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06001:8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0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06001:8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06001:8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06001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06001:8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0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06001:8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06001: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06001:8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06001: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7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706001:8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706001:8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706001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2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23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3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3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3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3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2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3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3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23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23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7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002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1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1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10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10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10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1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10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10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10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10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10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10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10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10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10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10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1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10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10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10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10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1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1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1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10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1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1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10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10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1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1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10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11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11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11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1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11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11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11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11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11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11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11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11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1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11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11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11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1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11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11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11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11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1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1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1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1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11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11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11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1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1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1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1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1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1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1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1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1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1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1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1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11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1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1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1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1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1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1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1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1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1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1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21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21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21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21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2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21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2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211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211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211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11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1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1100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211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11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11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11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1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1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1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2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2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2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21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1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21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1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1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1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1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1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1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1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1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3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50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5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5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5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50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50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50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50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5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50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50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5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5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5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5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5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5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5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5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5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5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5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5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5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5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5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5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5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5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5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5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5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5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5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5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5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5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5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5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5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5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5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5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5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5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5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5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5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5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5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5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5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5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5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5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5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5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5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5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5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5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5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5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52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52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52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5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52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52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52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52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5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5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5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52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58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58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58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58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58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58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58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5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58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58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5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58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58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58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58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58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58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5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58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58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58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58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5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5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5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58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58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58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5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5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5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5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5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5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5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5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58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5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5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5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5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5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5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5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5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5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5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5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5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5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5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5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5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5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5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6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6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6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6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6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6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6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26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26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26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26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26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26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26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6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26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26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26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26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26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26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26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26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26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26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26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26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26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26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1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8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8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8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8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81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81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81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81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8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81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81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81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81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81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81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81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8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81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8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8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8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8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8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39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4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000000:4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000000:90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000000:9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000000:9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000000:9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9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9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9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9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9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9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9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000000:93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93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9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9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9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000000:9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000000:93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000000:93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000000:9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000000:9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000000:93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000000:93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000000:9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000000:93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000000:93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000000:9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000000:9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9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9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9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9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93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93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93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000000:93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000000:93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000000:93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000000:9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000000:9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000000:9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000000:93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000000:93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000000:9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000000:9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000000:9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000000:94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9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9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000000:94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9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9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94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9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94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94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94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9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9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9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9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94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94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94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9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9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94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9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94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94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94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9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94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94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9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94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9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94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9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94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94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94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9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9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94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9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94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9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94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94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9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9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95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9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9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95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9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95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9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95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95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95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9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95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95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95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95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95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95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95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95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95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95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9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9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95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11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11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11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11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1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1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11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1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1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1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11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1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1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1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1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1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1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11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1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1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1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1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11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119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119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119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119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119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19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19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119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119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19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2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2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12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12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2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2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2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2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2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2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2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2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12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12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12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12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27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4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43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44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44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44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44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44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44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4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44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44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44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4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4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44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44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44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44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44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44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44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44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44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44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44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44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44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44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44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44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44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44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44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44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44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44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44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44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44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44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44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44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44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44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448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44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44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44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44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448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448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44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44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44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44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44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44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44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44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44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44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44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44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44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449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44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44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44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44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44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449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449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44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44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44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44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44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44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44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44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44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449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44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44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44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44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44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44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44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44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44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45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45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45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4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45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4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4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45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45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45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46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46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46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46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46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46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46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46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46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46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46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46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46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46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46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46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46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46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46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463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46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463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47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471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47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471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47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471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47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471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47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471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471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471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471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47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471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471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471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47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471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471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471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471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471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471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471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471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47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47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47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47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47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47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47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47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47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47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47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47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47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47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47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47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47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47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47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47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47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47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47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47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47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47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4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47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47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47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47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47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5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60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0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02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0402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0402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0402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0402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402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0402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040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0402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0402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0402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0402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0402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8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915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915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915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915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915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915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915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915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915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915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915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915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915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915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915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915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915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915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9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915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915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915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915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915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9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915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915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915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915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915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91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91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957004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957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957004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957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957004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957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95700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957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95700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957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957004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957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95700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957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957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957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957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957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957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957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957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957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57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57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57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002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047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047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47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47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4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047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047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047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047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047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047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047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047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047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04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047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047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047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047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047005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047005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047005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047005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047005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047005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047005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047005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047005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047005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047005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047005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047005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047005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047005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047005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047005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047005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047005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047005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047005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047005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23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23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23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106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106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106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106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106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106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106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106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106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106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106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106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106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106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116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301169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8:016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9:0102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000000:23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303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3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324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601009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60103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601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60103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6010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6010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60103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6010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60103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60103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60103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60103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60103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60103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60103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601037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60103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60103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6010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60103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601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60104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60104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60104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60104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60104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60104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60104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60104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60104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60104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60104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60104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60104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60104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60104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060104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060104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060104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060104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06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06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06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06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06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06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06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06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06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06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06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06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06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06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06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06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06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06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06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06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06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06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06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06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060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06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0602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0602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0602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0602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0602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0602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0602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0602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0602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060200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060200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060200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0602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0602007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0:0602007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0:0602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060200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0602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06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0:06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0:0602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0:0602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0:0602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0:060201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0:0602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0:0602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0:0602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0:0602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0:0602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0:0602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0:0602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0:0602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0:0602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0:060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0:060201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0:06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0:06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0:06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0:06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0:06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0:06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06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06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06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06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06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06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06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06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06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06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06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06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06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06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06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07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07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07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07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07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07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07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070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070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7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7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7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7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7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70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7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70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70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70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07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07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07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070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07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07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07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07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07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07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070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7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07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07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07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07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07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070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070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07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0:07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0:07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0:07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0:07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0:07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0:070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0:07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0:07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0:07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07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07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07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07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07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07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07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0:07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0:07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0:07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0:07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0:0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0:07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0:07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0:070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0:07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0:07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0:07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0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0:070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0:07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0:07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0:07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0:07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0:07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0:07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0:07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0:07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0:071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0:07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0:07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0:07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0:071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0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0:07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0:07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0:07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0:07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0:07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0:07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0:07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0:07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0:08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0:08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0:08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0:08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0:08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0:08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0:08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0:08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0:08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0:08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0:08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08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0:08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0:08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0:08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0:08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0:08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0:08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0:08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0:08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0:08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0:08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0:08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0:08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0:08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0:08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8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8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8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8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8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8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0:08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0:08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0:08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0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0:08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0:08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0:08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0:08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0:08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0:08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0:08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0:08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0:08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0:08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0:08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0:08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0:08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0:08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0:08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0:08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0:08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0:08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0:08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0:08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0:08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0:080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0:08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0:08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0:08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0:080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0:080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0:080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0:080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0:08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0:080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0:080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080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0:080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0:08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0:08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0:08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0:08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0:08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8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8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8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8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8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8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8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8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8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8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8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8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8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80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80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8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8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806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806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80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8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806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8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8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8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80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80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8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80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8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8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8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80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80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8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8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8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8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80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80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8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80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80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8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8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80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8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8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8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8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8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8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8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8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8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8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80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8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8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8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8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80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8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81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8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8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8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83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83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830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83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83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83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830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84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84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84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84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84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84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84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84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84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84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84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84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84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0:084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0:084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0:084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0:084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0:09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0:090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0:09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0:09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9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9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9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9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9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9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9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9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9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9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9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9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9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9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9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9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9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9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9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9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9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9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9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9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9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9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9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9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9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9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9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9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9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9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90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9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9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9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0:090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0:090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0:0904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0:0904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0:09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0:09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0:090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0:090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0:090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0:09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0:090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0:09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0:0904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0:0904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0:0904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0:0904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0:09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0:09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0:0904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0:090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0:090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0:0904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0:0904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0:090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0:0904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0:090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0:090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0:090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0:0904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0:0904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0:0904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0:0904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0:0904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0:0904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0:090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0:0904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0:0904007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0:0904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0:0904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0:0904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0:09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0:09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0:09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0:09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0:09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0:09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0:09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0:09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0:09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0:09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0:09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0:09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0:09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0:09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0:09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0:09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0:09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0:09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0:09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0:09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0:09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0:09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0:09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0:09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0:09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0:09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0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0:09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0:09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0:09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0:09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0:09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0:09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0:09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0:090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0:09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0:090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0:090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0:0909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0:09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0:09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0:090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0:0909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0:090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0:090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0:0909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0:09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0:09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0:09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0:09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0:09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0:09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0:091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0:09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0:09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0:09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0:09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0:09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0:09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0:091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0:091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0:09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0:09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0:09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0:09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0:09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0:09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0:09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0:09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0:09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0:09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0:09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0:09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0:092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0:09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0:09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0:09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0:09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0:09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0:09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0:09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0:09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0:09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0:09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0:092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0:092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0:09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0:092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0:092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0:092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0:092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0:092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0:092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0:092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0:1118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0:133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0:13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0:133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0:133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0:13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0:13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0:133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0:133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0:133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0:133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0:133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0:133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0:133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0:133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0:133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0:133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0:133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0:133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0:1330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0:133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0:1330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0:133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0:1330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0:1330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0:133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0:1330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0:1330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0:133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0:1330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0:1330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0:1330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0:1330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0:133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0:1330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0:133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0:1330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0:1330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0:1330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0:1330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1:010106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3:0610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3:0610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3:0610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3:0610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3:0610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3:0610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3:0610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3:0610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3:0610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3:0610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3:0610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3:0610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3:0610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3:0610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3:0610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3:0610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3:0610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3:0610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3:0610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3:06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3:061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3:06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3:06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3:06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3:06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3:06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3:06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3:06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3:06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3:06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3:06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3:06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3:06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3:06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3:06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3:06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3:06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3:061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3:06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3:061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3:061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3:06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3:06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3:06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3:08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3:1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4:0000000:2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4:0106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4:0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4:02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4:02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4:02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4:02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4:02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4:02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4:02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4:02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4:02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4:02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4:02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4:02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4:02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4:0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4:02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4:02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4:02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4:02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4:02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4:02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4:0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4:02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4:021301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4:030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4:050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4:0502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4:0508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4:0508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4:0508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4:0508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4:050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4:0508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4:0508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4:0508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4:0508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4:0508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4:050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4:0508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4:0508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4:0508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4:0508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4:0508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4:0508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4:050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4:0508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4:050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4:0508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4:0508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4:0508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4:053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4:053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4:053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4:053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4:053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4:053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4:053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4:053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4:053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4:053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4:053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4:053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4:0533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4:0533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4:0533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4:0533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4:0533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4:0533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4:0533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4:0533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4:0533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4:0533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4:0533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4:0533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4:0533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4:0533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4:0533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4:0533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4:0533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4:0533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4:0533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4:06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4:08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4:080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4:08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4:08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4:08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4:080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4:08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4:08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4:0802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4:08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4:08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4:08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4:08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4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4:08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4:080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4:08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4:08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4:08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4:080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4:080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4:08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4:08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4:080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4:080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4:08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4:08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4:08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4:0802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4:0802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4:080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4:0802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4:0802002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4:08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4:080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4:080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4:080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4:08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4:080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4:080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4:080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4:080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4:08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4:0802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4:0802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4:0802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4:0802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802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802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802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802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802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802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0802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0802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0802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0802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0802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0802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0802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0802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0802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0802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4:0802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4:08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4:0802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4:0802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4:0802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4:0802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4:0802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4:0802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4:0802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4:0802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4:0802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4:0802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4:08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4:0802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4:080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4:0802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4:08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4:0802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4:0802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4:080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4:0802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4:0802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4:0802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4:0802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4:08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4:0802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4:08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4:0802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4:08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4:0802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4:0802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4:0802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4:0802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4:080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4:0802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4:0802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4:0802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4:0802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4:0802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4:080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4:0802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4:0802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4:0802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4:0802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4:0802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4:0802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4:08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4:0802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4:0802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4:0802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4:0802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4:0802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4:0802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4:0802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4:08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4:0802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4:08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4:08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4:08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4:0802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4:080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4:0802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4:08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4:0802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4:0802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4:0802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4:0802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4:0802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4:0802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4:0802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4:080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4:0802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4:08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4:0802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4:0802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4:0802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4:0802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4:0802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4:0802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4:0802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4:080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4:0802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14:0802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14:0802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14:0802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14:08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14:08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14:08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14:08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14:08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14:08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14:08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14:08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14:08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14:08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14:08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14:08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14:0803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14:0803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14:0803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14:0803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14:0803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14:0803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14:0803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14:0803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14:0803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14:0803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14:0803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14:0803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14:0803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14:0803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14:0803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14:0803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14:0803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14:0803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14:0803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14:0803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14:08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14:080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14:0803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14:0803002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14:0803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14:0803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14:0803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14:0803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14:0803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14:0803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14:0803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14:080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14:090100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14:090100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14:0901004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14:090100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14:0901004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14:0901004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14:0901004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14:0901004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14:0901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14:09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14:090302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14:131102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15:011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16:0101009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16:0302008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16:0416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16:063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16:0801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16:08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16:090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17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18:012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18:012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18:012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18:012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18:012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18:01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18:01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18:01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18:01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18:012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18:012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18:01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18:01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18:012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18:012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18:012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18:012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18:01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18:012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18:012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18:012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18:012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18:01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18:01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18:01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18:01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18:012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18:01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18:01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18:01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18:01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18:012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18:01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18:01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18:012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18:01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18:01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18:01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18:01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18:013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18:01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18:013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18:01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18:01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18:013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18:01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18:01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18:013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18:013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18:013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18:013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18:013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18:013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18:013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18:013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18:013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18:013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18:013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18:013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18:013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18:013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18:013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18:013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18:013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18:013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18:013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18:013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18:013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18:013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18:013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18:01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18:013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18:013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0:020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0:0706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0:09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1:02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1:02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2:040003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2:0605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2:062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3:0000000:5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3:024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3:0246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3:0259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3:025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3:025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3:0259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3:0259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3:0259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3:0259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3:025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3:0259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3:025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3:025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3:0260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3:027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3:0319003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3:04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3:0603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3:06040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3:0605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3:0605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3:0605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3:06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3:06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3:0605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3:06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3:06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3:06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3:06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3:060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3:0605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3:0605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3:0605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3:0605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3:0605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3:0605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3:0605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3:0605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3:0605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3:0605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3:0605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3:0605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3:060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3:0605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3:06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3:0605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3:0605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3:060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3:06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3:060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3:0605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3:0605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3:06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3:0605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3:0605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3:060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3:0605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3:0605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3:0605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3:0605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3:06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3:0605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3:06050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3:0605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3:0605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3:060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3:060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3:060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3:0605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3:0605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3:0605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3:06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3:06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3:0605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3:0605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3:0605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3:0605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3:0605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3:0605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3:0605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3:060500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3:060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3:06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3:0605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3:0605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3:06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3:06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3:06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3:0605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3:0605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3:0605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3:0802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3:0802006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3:211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5:01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6:01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6:01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6:01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6:01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6:01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6:01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6:01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6:01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6:01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6:01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6:01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6:01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6:01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6:0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6:01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6:01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6:01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6:0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6:01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6:010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6:0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6:0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6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6:01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6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6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6:01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6:010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6:01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6:01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6:01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6:01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6:010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6:01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6:01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6:01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6:01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6:0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6:01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6:01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6:01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6:0102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6:0102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6:0102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6:010200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6:0102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6:0102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6:0102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6:01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6:0102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6:0108001:10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6:0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6:01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6:0108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6:0108001:10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6:0108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6:0108001:1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6:0108001:1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6:0108001:1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6:0108001:1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6:0108001:1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6:0108001:1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6:0108001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6:010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6:0108001:1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6:0108001:1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6:040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6:05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6:05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6:05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6:050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6:05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6:0504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6:0504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6:050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6:0504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6:050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6:091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7:0000000:2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7:0000000:20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7:0000000:20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7:0000000:20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7:0000000:2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7:0000000:20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7:0000000:20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7:0000000:20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7:0000000:20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7:0000000:20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7:0000000:20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7:0000000:20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7:0000000:20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7:0000000:20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7:0000000:2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7:0000000:20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7:0000000:2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7:0000000:20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7:0000000:2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7:0000000:20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7:0000000:20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7:0000000:20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7:0000000:20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7:0000000:2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7:0000000:20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7:0000000:20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7:0000000:20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7:0000000:20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7:0000000:20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7:0000000:20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7:0000000:20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7:0000000:20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7:0000000:2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7:0000000:20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7:0000000:20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7:0000000:20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7:0000000:20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7:0000000:20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7:0000000:20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7:0000000:20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7:0000000:20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7:0000000:20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7:0000000:20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7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7:0000000:20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7:0000000:20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7:0000000:20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7:0000000:20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7:0000000:20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7:0000000:20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7:0000000:20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7:0000000:20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7:0000000:20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7:0000000:20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7:0000000:20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7:0000000:20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7:0000000:20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7:0000000:20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7:0000000:20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7:0000000:20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7:0000000:20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7:0000000:20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7:0000000:20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7:0000000:20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7:0000000:20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7:0000000:2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7:0000000:20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7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7:0000000:20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7:0000000:20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7:0000000:20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7:0000000:20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7:0000000:2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7:0000000:2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7:0000000:2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7:0000000:2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7:0000000:20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7:0000000:20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7:0000000:20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7:0000000:20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7:0000000:20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7:0000000:20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7:0000000:20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7:0000000:20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7:0000000:20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7:0000000:20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7:0000000:20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7:0000000:20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7:0000000:20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7:0000000:20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7:0000000:20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7:0000000:20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7:0000000:20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7:0000000:20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7:0000000:20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7:0000000:20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7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7:0000000:2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7:0000000:20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7:0000000:20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7:0000000:20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7:0000000:20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7:0000000:20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7:0000000:20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7:0000000:20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7:0000000:2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7:0000000:2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7:0000000:2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7:0000000:2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7:0000000:2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7:0000000:2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7:0000000:2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7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7:0000000:2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7:0000000:2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7:0000000:2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7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7:0000000:2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7:0000000:2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7:0000000:2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7:0000000:2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7:0000000:2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7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7:0000000:2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7:0000000:2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7:0000000:2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7:0000000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3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7:09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8:0000000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8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8:0417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8:04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8:043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8:04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8:043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8:043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8:044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9:0000000:3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9:0000000:3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9:0000000:33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9:0000000:3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9:0000000:3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9:0000000:3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9:031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9:03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9:03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9:03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9:03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9:03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9:03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9:03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9:03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9:031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9:03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9:03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9:03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9:05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9:05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9:05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9:05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9:05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9:0541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9:054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9:0541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9:0541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9:0541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9:0541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9:0541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9:0541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9:0541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9:054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9:0541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9:054101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9:0541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9:054101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9:054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9:054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9:054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9:054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9:054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9:054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9:054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9:054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9:055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9:055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9:055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9:055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9:055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9:055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9:055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9:055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9:056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9:056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9:056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9:056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9:057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9:06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9:064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9:064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9:064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9:064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9:07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9:072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9:072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9:072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9:072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9:07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9:07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9:0724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9:072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9:07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9:072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9:07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9:077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9:077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9:077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9:077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9:077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9:077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9:077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9:078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9:078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9:078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9:078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9:078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9:078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9:078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9:078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9:078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9:078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9:078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9:078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9:078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9:0786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9:078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9:078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9:078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9:078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9:078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9:078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9:078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9:078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9:078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9:078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9:078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9:078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9:078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9:0788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47:29:0788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47:29:09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47:29:09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47:29:09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47:29:093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47:29:093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9" table:number-rows-spanned="1" table:style-name="ce14">
            <text:p>47:29:09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9" table:number-rows-spanned="1" table:style-name="ce14">
            <text:p>47:29:094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9" table:number-rows-spanned="1" table:style-name="ce14">
            <text:p>47:29:094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9" table:number-rows-spanned="1" table:style-name="ce14">
            <text:p>47:29:094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9" table:number-rows-spanned="1" table:style-name="ce14">
            <text:p>47:29:094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9" table:number-rows-spanned="1" table:style-name="ce14">
            <text:p>47:29:094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9" table:number-rows-spanned="1" table:style-name="ce14">
            <text:p>47:29:097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0cf2acaab30154007e6b1d5b9b97d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5T08:06:22Z</meta:creation-date>
    <dc:date>2023-02-15T08:06:23Z</dc:date>
  </office:meta>
</office:document-meta>
</file>