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10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04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18" table:number-columns-spanned="3" table:number-rows-spanned="1" table:style-name="ce14">
            <text:p>4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40" table:number-columns-spanned="3" table:number-rows-spanned="1" table:style-name="ce21">
            <text:p>204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2273</text:p>
          </table:table-cell>
          <table:table-cell office:value-type="string" table:number-columns-spanned="8" table:number-rows-spanned="1" table:style-name="ce14">
            <text:p>687060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14541</text:p>
          </table:table-cell>
          <table:table-cell office:value-type="string" table:number-columns-spanned="8" table:number-rows-spanned="1" table:style-name="ce14">
            <text:p>12538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14635</text:p>
          </table:table-cell>
          <table:table-cell office:value-type="string" table:number-columns-spanned="8" table:number-rows-spanned="1" table:style-name="ce14">
            <text:p>21727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14657</text:p>
          </table:table-cell>
          <table:table-cell office:value-type="string" table:number-columns-spanned="8" table:number-rows-spanned="1" table:style-name="ce14">
            <text:p>693830.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19691</text:p>
          </table:table-cell>
          <table:table-cell office:value-type="string" table:number-columns-spanned="8" table:number-rows-spanned="1" table:style-name="ce14">
            <text:p>3761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24398</text:p>
          </table:table-cell>
          <table:table-cell office:value-type="string" table:number-columns-spanned="8" table:number-rows-spanned="1" table:style-name="ce14">
            <text:p>565861.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25381</text:p>
          </table:table-cell>
          <table:table-cell office:value-type="string" table:number-columns-spanned="8" table:number-rows-spanned="1" table:style-name="ce14">
            <text:p>8229784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2910</text:p>
          </table:table-cell>
          <table:table-cell office:value-type="string" table:number-columns-spanned="8" table:number-rows-spanned="1" table:style-name="ce14">
            <text:p>846552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38748</text:p>
          </table:table-cell>
          <table:table-cell office:value-type="string" table:number-columns-spanned="8" table:number-rows-spanned="1" table:style-name="ce14">
            <text:p>2820983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1002:256</text:p>
          </table:table-cell>
          <table:table-cell office:value-type="string" table:number-columns-spanned="8" table:number-rows-spanned="1" table:style-name="ce14">
            <text:p>2486824.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7001:1366</text:p>
          </table:table-cell>
          <table:table-cell office:value-type="string" table:number-columns-spanned="8" table:number-rows-spanned="1" table:style-name="ce14">
            <text:p>3861722.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7001:1369</text:p>
          </table:table-cell>
          <table:table-cell office:value-type="string" table:number-columns-spanned="8" table:number-rows-spanned="1" table:style-name="ce14">
            <text:p>2868548.9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7005:707</text:p>
          </table:table-cell>
          <table:table-cell office:value-type="string" table:number-columns-spanned="8" table:number-rows-spanned="1" table:style-name="ce14">
            <text:p>273814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08002:1036</text:p>
          </table:table-cell>
          <table:table-cell office:value-type="string" table:number-columns-spanned="8" table:number-rows-spanned="1" table:style-name="ce14">
            <text:p>44612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201004:1519</text:p>
          </table:table-cell>
          <table:table-cell office:value-type="string" table:number-columns-spanned="8" table:number-rows-spanned="1" table:style-name="ce14">
            <text:p>1533986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601001:3951</text:p>
          </table:table-cell>
          <table:table-cell office:value-type="string" table:number-columns-spanned="8" table:number-rows-spanned="1" table:style-name="ce14">
            <text:p>16404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022001:1802</text:p>
          </table:table-cell>
          <table:table-cell office:value-type="string" table:number-columns-spanned="8" table:number-rows-spanned="1" table:style-name="ce14">
            <text:p>41116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07001:212</text:p>
          </table:table-cell>
          <table:table-cell office:value-type="string" table:number-columns-spanned="8" table:number-rows-spanned="1" table:style-name="ce14">
            <text:p>3097217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20001:831</text:p>
          </table:table-cell>
          <table:table-cell office:value-type="string" table:number-columns-spanned="8" table:number-rows-spanned="1" table:style-name="ce14">
            <text:p>16767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4002:336</text:p>
          </table:table-cell>
          <table:table-cell office:value-type="string" table:number-columns-spanned="8" table:number-rows-spanned="1" table:style-name="ce14">
            <text:p>3203842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9003:166</text:p>
          </table:table-cell>
          <table:table-cell office:value-type="string" table:number-columns-spanned="8" table:number-rows-spanned="1" table:style-name="ce14">
            <text:p>1357372.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2:0000000:2290</text:p>
          </table:table-cell>
          <table:table-cell office:value-type="string" table:number-columns-spanned="8" table:number-rows-spanned="1" table:style-name="ce14">
            <text:p>1330526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2:0000000:2392</text:p>
          </table:table-cell>
          <table:table-cell office:value-type="string" table:number-columns-spanned="8" table:number-rows-spanned="1" table:style-name="ce14">
            <text:p>1313074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2:0101002:850</text:p>
          </table:table-cell>
          <table:table-cell office:value-type="string" table:number-columns-spanned="8" table:number-rows-spanned="1" table:style-name="ce14">
            <text:p>135033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000000:12617</text:p>
          </table:table-cell>
          <table:table-cell office:value-type="string" table:number-columns-spanned="8" table:number-rows-spanned="1" table:style-name="ce14">
            <text:p>15425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000000:21979</text:p>
          </table:table-cell>
          <table:table-cell office:value-type="string" table:number-columns-spanned="8" table:number-rows-spanned="1" table:style-name="ce14">
            <text:p>4403171.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205002:633</text:p>
          </table:table-cell>
          <table:table-cell office:value-type="string" table:number-columns-spanned="8" table:number-rows-spanned="1" table:style-name="ce14">
            <text:p>2712286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509004:879</text:p>
          </table:table-cell>
          <table:table-cell office:value-type="string" table:number-columns-spanned="8" table:number-rows-spanned="1" table:style-name="ce14">
            <text:p>534341.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614001:952</text:p>
          </table:table-cell>
          <table:table-cell office:value-type="string" table:number-columns-spanned="8" table:number-rows-spanned="1" table:style-name="ce14">
            <text:p>3706422.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208002:1369</text:p>
          </table:table-cell>
          <table:table-cell office:value-type="string" table:number-columns-spanned="8" table:number-rows-spanned="1" table:style-name="ce14">
            <text:p>16404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5:0103009:2797</text:p>
          </table:table-cell>
          <table:table-cell office:value-type="string" table:number-columns-spanned="8" table:number-rows-spanned="1" table:style-name="ce14">
            <text:p>725710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5:0103009:749</text:p>
          </table:table-cell>
          <table:table-cell office:value-type="string" table:number-columns-spanned="8" table:number-rows-spanned="1" table:style-name="ce14">
            <text:p>7364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5:0104001:1145</text:p>
          </table:table-cell>
          <table:table-cell office:value-type="string" table:number-columns-spanned="8" table:number-rows-spanned="1" table:style-name="ce14">
            <text:p>792807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5:0104001:1381</text:p>
          </table:table-cell>
          <table:table-cell office:value-type="string" table:number-columns-spanned="8" table:number-rows-spanned="1" table:style-name="ce14">
            <text:p>7468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5:0104001:1773</text:p>
          </table:table-cell>
          <table:table-cell office:value-type="string" table:number-columns-spanned="8" table:number-rows-spanned="1" table:style-name="ce14">
            <text:p>755447.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5:0104001:1948</text:p>
          </table:table-cell>
          <table:table-cell office:value-type="string" table:number-columns-spanned="8" table:number-rows-spanned="1" table:style-name="ce14">
            <text:p>770823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5:0104001:2137</text:p>
          </table:table-cell>
          <table:table-cell office:value-type="string" table:number-columns-spanned="8" table:number-rows-spanned="1" table:style-name="ce14">
            <text:p>7381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5:0104001:2182</text:p>
          </table:table-cell>
          <table:table-cell office:value-type="string" table:number-columns-spanned="8" table:number-rows-spanned="1" table:style-name="ce14">
            <text:p>775899.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5:0104006:837</text:p>
          </table:table-cell>
          <table:table-cell office:value-type="string" table:number-columns-spanned="8" table:number-rows-spanned="1" table:style-name="ce14">
            <text:p>736615.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5:0105002:485</text:p>
          </table:table-cell>
          <table:table-cell office:value-type="string" table:number-columns-spanned="8" table:number-rows-spanned="1" table:style-name="ce14">
            <text:p>1663526.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5:0201001:1785</text:p>
          </table:table-cell>
          <table:table-cell office:value-type="string" table:number-columns-spanned="8" table:number-rows-spanned="1" table:style-name="ce14">
            <text:p>766495.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5:0302001:1199</text:p>
          </table:table-cell>
          <table:table-cell office:value-type="string" table:number-columns-spanned="8" table:number-rows-spanned="1" table:style-name="ce14">
            <text:p>814671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5:0302001:2139</text:p>
          </table:table-cell>
          <table:table-cell office:value-type="string" table:number-columns-spanned="8" table:number-rows-spanned="1" table:style-name="ce14">
            <text:p>2475667.8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5:0401001:742</text:p>
          </table:table-cell>
          <table:table-cell office:value-type="string" table:number-columns-spanned="8" table:number-rows-spanned="1" table:style-name="ce14">
            <text:p>856613.4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5:0908001:2422</text:p>
          </table:table-cell>
          <table:table-cell office:value-type="string" table:number-columns-spanned="8" table:number-rows-spanned="1" table:style-name="ce14">
            <text:p>751059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6:0101002:1217</text:p>
          </table:table-cell>
          <table:table-cell office:value-type="string" table:number-columns-spanned="8" table:number-rows-spanned="1" table:style-name="ce14">
            <text:p>2423388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6:0102002:2055</text:p>
          </table:table-cell>
          <table:table-cell office:value-type="string" table:number-columns-spanned="8" table:number-rows-spanned="1" table:style-name="ce14">
            <text:p>1212522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6:0102003:2640</text:p>
          </table:table-cell>
          <table:table-cell office:value-type="string" table:number-columns-spanned="8" table:number-rows-spanned="1" table:style-name="ce14">
            <text:p>1119944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6:0102003:590</text:p>
          </table:table-cell>
          <table:table-cell office:value-type="string" table:number-columns-spanned="8" table:number-rows-spanned="1" table:style-name="ce14">
            <text:p>660233.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6:0103004:1629</text:p>
          </table:table-cell>
          <table:table-cell office:value-type="string" table:number-columns-spanned="8" table:number-rows-spanned="1" table:style-name="ce14">
            <text:p>1996565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6:0407001:967</text:p>
          </table:table-cell>
          <table:table-cell office:value-type="string" table:number-columns-spanned="8" table:number-rows-spanned="1" table:style-name="ce14">
            <text:p>1588156.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16517</text:p>
          </table:table-cell>
          <table:table-cell office:value-type="string" table:number-columns-spanned="8" table:number-rows-spanned="1" table:style-name="ce14">
            <text:p>33131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16539</text:p>
          </table:table-cell>
          <table:table-cell office:value-type="string" table:number-columns-spanned="8" table:number-rows-spanned="1" table:style-name="ce14">
            <text:p>47693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000000:49370</text:p>
          </table:table-cell>
          <table:table-cell office:value-type="string" table:number-columns-spanned="8" table:number-rows-spanned="1" table:style-name="ce14">
            <text:p>2857209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54372</text:p>
          </table:table-cell>
          <table:table-cell office:value-type="string" table:number-columns-spanned="8" table:number-rows-spanned="1" table:style-name="ce14">
            <text:p>7643356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69728</text:p>
          </table:table-cell>
          <table:table-cell office:value-type="string" table:number-columns-spanned="8" table:number-rows-spanned="1" table:style-name="ce14">
            <text:p>4059885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82542</text:p>
          </table:table-cell>
          <table:table-cell office:value-type="string" table:number-columns-spanned="8" table:number-rows-spanned="1" table:style-name="ce14">
            <text:p>4681077.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57001:6095</text:p>
          </table:table-cell>
          <table:table-cell office:value-type="string" table:number-columns-spanned="8" table:number-rows-spanned="1" table:style-name="ce14">
            <text:p>1069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57001:6096</text:p>
          </table:table-cell>
          <table:table-cell office:value-type="string" table:number-columns-spanned="8" table:number-rows-spanned="1" table:style-name="ce14">
            <text:p>3063528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05001:936</text:p>
          </table:table-cell>
          <table:table-cell office:value-type="string" table:number-columns-spanned="8" table:number-rows-spanned="1" table:style-name="ce14">
            <text:p>2464158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05024:95</text:p>
          </table:table-cell>
          <table:table-cell office:value-type="string" table:number-columns-spanned="8" table:number-rows-spanned="1" table:style-name="ce14">
            <text:p>6863514.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85001:8616</text:p>
          </table:table-cell>
          <table:table-cell office:value-type="string" table:number-columns-spanned="8" table:number-rows-spanned="1" table:style-name="ce14">
            <text:p>51565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85001:8618</text:p>
          </table:table-cell>
          <table:table-cell office:value-type="string" table:number-columns-spanned="8" table:number-rows-spanned="1" table:style-name="ce14">
            <text:p>6003837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505001:1815</text:p>
          </table:table-cell>
          <table:table-cell office:value-type="string" table:number-columns-spanned="8" table:number-rows-spanned="1" table:style-name="ce14">
            <text:p>2631726.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505001:4880</text:p>
          </table:table-cell>
          <table:table-cell office:value-type="string" table:number-columns-spanned="8" table:number-rows-spanned="1" table:style-name="ce14">
            <text:p>3008922.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508001:1341</text:p>
          </table:table-cell>
          <table:table-cell office:value-type="string" table:number-columns-spanned="8" table:number-rows-spanned="1" table:style-name="ce14">
            <text:p>2510043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602014:1364</text:p>
          </table:table-cell>
          <table:table-cell office:value-type="string" table:number-columns-spanned="8" table:number-rows-spanned="1" table:style-name="ce14">
            <text:p>34246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605001:2501</text:p>
          </table:table-cell>
          <table:table-cell office:value-type="string" table:number-columns-spanned="8" table:number-rows-spanned="1" table:style-name="ce14">
            <text:p>4753829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605001:2504</text:p>
          </table:table-cell>
          <table:table-cell office:value-type="string" table:number-columns-spanned="8" table:number-rows-spanned="1" table:style-name="ce14">
            <text:p>3190070.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605001:2507</text:p>
          </table:table-cell>
          <table:table-cell office:value-type="string" table:number-columns-spanned="8" table:number-rows-spanned="1" table:style-name="ce14">
            <text:p>48294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605001:2510</text:p>
          </table:table-cell>
          <table:table-cell office:value-type="string" table:number-columns-spanned="8" table:number-rows-spanned="1" table:style-name="ce14">
            <text:p>2426706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605001:2513</text:p>
          </table:table-cell>
          <table:table-cell office:value-type="string" table:number-columns-spanned="8" table:number-rows-spanned="1" table:style-name="ce14">
            <text:p>48502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605001:2516</text:p>
          </table:table-cell>
          <table:table-cell office:value-type="string" table:number-columns-spanned="8" table:number-rows-spanned="1" table:style-name="ce14">
            <text:p>2308872.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605001:2519</text:p>
          </table:table-cell>
          <table:table-cell office:value-type="string" table:number-columns-spanned="8" table:number-rows-spanned="1" table:style-name="ce14">
            <text:p>3065669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605001:2522</text:p>
          </table:table-cell>
          <table:table-cell office:value-type="string" table:number-columns-spanned="8" table:number-rows-spanned="1" table:style-name="ce14">
            <text:p>6058056.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605001:2525</text:p>
          </table:table-cell>
          <table:table-cell office:value-type="string" table:number-columns-spanned="8" table:number-rows-spanned="1" table:style-name="ce14">
            <text:p>3073386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605001:2528</text:p>
          </table:table-cell>
          <table:table-cell office:value-type="string" table:number-columns-spanned="8" table:number-rows-spanned="1" table:style-name="ce14">
            <text:p>6090301.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605001:2531</text:p>
          </table:table-cell>
          <table:table-cell office:value-type="string" table:number-columns-spanned="8" table:number-rows-spanned="1" table:style-name="ce14">
            <text:p>23951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605001:2534</text:p>
          </table:table-cell>
          <table:table-cell office:value-type="string" table:number-columns-spanned="8" table:number-rows-spanned="1" table:style-name="ce14">
            <text:p>23951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605001:2537</text:p>
          </table:table-cell>
          <table:table-cell office:value-type="string" table:number-columns-spanned="8" table:number-rows-spanned="1" table:style-name="ce14">
            <text:p>23951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605001:2540</text:p>
          </table:table-cell>
          <table:table-cell office:value-type="string" table:number-columns-spanned="8" table:number-rows-spanned="1" table:style-name="ce14">
            <text:p>4863630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605001:2543</text:p>
          </table:table-cell>
          <table:table-cell office:value-type="string" table:number-columns-spanned="8" table:number-rows-spanned="1" table:style-name="ce14">
            <text:p>24056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613001:1189</text:p>
          </table:table-cell>
          <table:table-cell office:value-type="string" table:number-columns-spanned="8" table:number-rows-spanned="1" table:style-name="ce14">
            <text:p>2567415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11001:6163</text:p>
          </table:table-cell>
          <table:table-cell office:value-type="string" table:number-columns-spanned="8" table:number-rows-spanned="1" table:style-name="ce14">
            <text:p>2024390.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13002:7439</text:p>
          </table:table-cell>
          <table:table-cell office:value-type="string" table:number-columns-spanned="8" table:number-rows-spanned="1" table:style-name="ce14">
            <text:p>2418453.5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13002:7440</text:p>
          </table:table-cell>
          <table:table-cell office:value-type="string" table:number-columns-spanned="8" table:number-rows-spanned="1" table:style-name="ce14">
            <text:p>4272279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13002:7458</text:p>
          </table:table-cell>
          <table:table-cell office:value-type="string" table:number-columns-spanned="8" table:number-rows-spanned="1" table:style-name="ce14">
            <text:p>3157629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13003:11816</text:p>
          </table:table-cell>
          <table:table-cell office:value-type="string" table:number-columns-spanned="8" table:number-rows-spanned="1" table:style-name="ce14">
            <text:p>3450109.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22001:116757</text:p>
          </table:table-cell>
          <table:table-cell office:value-type="string" table:number-columns-spanned="8" table:number-rows-spanned="1" table:style-name="ce14">
            <text:p>6597617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22001:132214</text:p>
          </table:table-cell>
          <table:table-cell office:value-type="string" table:number-columns-spanned="8" table:number-rows-spanned="1" table:style-name="ce14">
            <text:p>6835267.1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22001:132215</text:p>
          </table:table-cell>
          <table:table-cell office:value-type="string" table:number-columns-spanned="8" table:number-rows-spanned="1" table:style-name="ce14">
            <text:p>2977055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11008:1038</text:p>
          </table:table-cell>
          <table:table-cell office:value-type="string" table:number-columns-spanned="8" table:number-rows-spanned="1" table:style-name="ce14">
            <text:p>2149149.1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921001:221</text:p>
          </table:table-cell>
          <table:table-cell office:value-type="string" table:number-columns-spanned="8" table:number-rows-spanned="1" table:style-name="ce14">
            <text:p>2118592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956001:2806</text:p>
          </table:table-cell>
          <table:table-cell office:value-type="string" table:number-columns-spanned="8" table:number-rows-spanned="1" table:style-name="ce14">
            <text:p>3612172.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957003:2228</text:p>
          </table:table-cell>
          <table:table-cell office:value-type="string" table:number-columns-spanned="8" table:number-rows-spanned="1" table:style-name="ce14">
            <text:p>339827.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57003:2230</text:p>
          </table:table-cell>
          <table:table-cell office:value-type="string" table:number-columns-spanned="8" table:number-rows-spanned="1" table:style-name="ce14">
            <text:p>339827.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957003:2233</text:p>
          </table:table-cell>
          <table:table-cell office:value-type="string" table:number-columns-spanned="8" table:number-rows-spanned="1" table:style-name="ce14">
            <text:p>280569.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957004:6075</text:p>
          </table:table-cell>
          <table:table-cell office:value-type="string" table:number-columns-spanned="8" table:number-rows-spanned="1" table:style-name="ce14">
            <text:p>1019885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957005:1720</text:p>
          </table:table-cell>
          <table:table-cell office:value-type="string" table:number-columns-spanned="8" table:number-rows-spanned="1" table:style-name="ce14">
            <text:p>48111350.4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957005:1724</text:p>
          </table:table-cell>
          <table:table-cell office:value-type="string" table:number-columns-spanned="8" table:number-rows-spanned="1" table:style-name="ce14">
            <text:p>182121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002001:1077</text:p>
          </table:table-cell>
          <table:table-cell office:value-type="string" table:number-columns-spanned="8" table:number-rows-spanned="1" table:style-name="ce14">
            <text:p>34044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05008:329</text:p>
          </table:table-cell>
          <table:table-cell office:value-type="string" table:number-columns-spanned="8" table:number-rows-spanned="1" table:style-name="ce14">
            <text:p>5327437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29004:34</text:p>
          </table:table-cell>
          <table:table-cell office:value-type="string" table:number-columns-spanned="8" table:number-rows-spanned="1" table:style-name="ce14">
            <text:p>3461542.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044001:54684</text:p>
          </table:table-cell>
          <table:table-cell office:value-type="string" table:number-columns-spanned="8" table:number-rows-spanned="1" table:style-name="ce14">
            <text:p>3806048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44001:63050</text:p>
          </table:table-cell>
          <table:table-cell office:value-type="string" table:number-columns-spanned="8" table:number-rows-spanned="1" table:style-name="ce14">
            <text:p>37861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047003:2501</text:p>
          </table:table-cell>
          <table:table-cell office:value-type="string" table:number-columns-spanned="8" table:number-rows-spanned="1" table:style-name="ce14">
            <text:p>195539.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120003:41</text:p>
          </table:table-cell>
          <table:table-cell office:value-type="string" table:number-columns-spanned="8" table:number-rows-spanned="1" table:style-name="ce14">
            <text:p>28655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156002:258</text:p>
          </table:table-cell>
          <table:table-cell office:value-type="string" table:number-columns-spanned="8" table:number-rows-spanned="1" table:style-name="ce14">
            <text:p>3353409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301019:350</text:p>
          </table:table-cell>
          <table:table-cell office:value-type="string" table:number-columns-spanned="8" table:number-rows-spanned="1" table:style-name="ce14">
            <text:p>1197983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301053:143</text:p>
          </table:table-cell>
          <table:table-cell office:value-type="string" table:number-columns-spanned="8" table:number-rows-spanned="1" table:style-name="ce14">
            <text:p>5986380.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301089:1394</text:p>
          </table:table-cell>
          <table:table-cell office:value-type="string" table:number-columns-spanned="8" table:number-rows-spanned="1" table:style-name="ce14">
            <text:p>2748318.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301098:985</text:p>
          </table:table-cell>
          <table:table-cell office:value-type="string" table:number-columns-spanned="8" table:number-rows-spanned="1" table:style-name="ce14">
            <text:p>129441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301127:117</text:p>
          </table:table-cell>
          <table:table-cell office:value-type="string" table:number-columns-spanned="8" table:number-rows-spanned="1" table:style-name="ce14">
            <text:p>1218842.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302043:65</text:p>
          </table:table-cell>
          <table:table-cell office:value-type="string" table:number-columns-spanned="8" table:number-rows-spanned="1" table:style-name="ce14">
            <text:p>10406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302077:1410</text:p>
          </table:table-cell>
          <table:table-cell office:value-type="string" table:number-columns-spanned="8" table:number-rows-spanned="1" table:style-name="ce14">
            <text:p>32831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302077:2453</text:p>
          </table:table-cell>
          <table:table-cell office:value-type="string" table:number-columns-spanned="8" table:number-rows-spanned="1" table:style-name="ce14">
            <text:p>3637875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427001:43</text:p>
          </table:table-cell>
          <table:table-cell office:value-type="string" table:number-columns-spanned="8" table:number-rows-spanned="1" table:style-name="ce14">
            <text:p>22479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703018:397</text:p>
          </table:table-cell>
          <table:table-cell office:value-type="string" table:number-columns-spanned="8" table:number-rows-spanned="1" table:style-name="ce14">
            <text:p>2168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8:0101001:368</text:p>
          </table:table-cell>
          <table:table-cell office:value-type="string" table:number-columns-spanned="8" table:number-rows-spanned="1" table:style-name="ce14">
            <text:p>2397191.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8:0103002:2039</text:p>
          </table:table-cell>
          <table:table-cell office:value-type="string" table:number-columns-spanned="8" table:number-rows-spanned="1" table:style-name="ce14">
            <text:p>1688570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8:0166055:375</text:p>
          </table:table-cell>
          <table:table-cell office:value-type="string" table:number-columns-spanned="8" table:number-rows-spanned="1" table:style-name="ce14">
            <text:p>1870379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9:0110001:1635</text:p>
          </table:table-cell>
          <table:table-cell office:value-type="string" table:number-columns-spanned="8" table:number-rows-spanned="1" table:style-name="ce14">
            <text:p>3238249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9:0116001:2626</text:p>
          </table:table-cell>
          <table:table-cell office:value-type="string" table:number-columns-spanned="8" table:number-rows-spanned="1" table:style-name="ce14">
            <text:p>12909800.0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0:0000000:24977</text:p>
          </table:table-cell>
          <table:table-cell office:value-type="string" table:number-columns-spanned="8" table:number-rows-spanned="1" table:style-name="ce14">
            <text:p>1137805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0:0405001:611</text:p>
          </table:table-cell>
          <table:table-cell office:value-type="string" table:number-columns-spanned="8" table:number-rows-spanned="1" table:style-name="ce14">
            <text:p>1082531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0:0601009:891</text:p>
          </table:table-cell>
          <table:table-cell office:value-type="string" table:number-columns-spanned="8" table:number-rows-spanned="1" table:style-name="ce14">
            <text:p>747188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0:0701001:306</text:p>
          </table:table-cell>
          <table:table-cell office:value-type="string" table:number-columns-spanned="8" table:number-rows-spanned="1" table:style-name="ce14">
            <text:p>818199.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0:0812005:354</text:p>
          </table:table-cell>
          <table:table-cell office:value-type="string" table:number-columns-spanned="8" table:number-rows-spanned="1" table:style-name="ce14">
            <text:p>1029375.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0:0812005:355</text:p>
          </table:table-cell>
          <table:table-cell office:value-type="string" table:number-columns-spanned="8" table:number-rows-spanned="1" table:style-name="ce14">
            <text:p>878125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0:0820001:338</text:p>
          </table:table-cell>
          <table:table-cell office:value-type="string" table:number-columns-spanned="8" table:number-rows-spanned="1" table:style-name="ce14">
            <text:p>401043.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0:1009001:441</text:p>
          </table:table-cell>
          <table:table-cell office:value-type="string" table:number-columns-spanned="8" table:number-rows-spanned="1" table:style-name="ce14">
            <text:p>7832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0:1014001:108</text:p>
          </table:table-cell>
          <table:table-cell office:value-type="string" table:number-columns-spanned="8" table:number-rows-spanned="1" table:style-name="ce14">
            <text:p>141048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0:1101003:70</text:p>
          </table:table-cell>
          <table:table-cell office:value-type="string" table:number-columns-spanned="8" table:number-rows-spanned="1" table:style-name="ce14">
            <text:p>1920250.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0:1226001:145</text:p>
          </table:table-cell>
          <table:table-cell office:value-type="string" table:number-columns-spanned="8" table:number-rows-spanned="1" table:style-name="ce14">
            <text:p>375699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0:1329008:375</text:p>
          </table:table-cell>
          <table:table-cell office:value-type="string" table:number-columns-spanned="8" table:number-rows-spanned="1" table:style-name="ce14">
            <text:p>1074253.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2:0000000:5469</text:p>
          </table:table-cell>
          <table:table-cell office:value-type="string" table:number-columns-spanned="8" table:number-rows-spanned="1" table:style-name="ce14">
            <text:p>292807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2:0108001:306</text:p>
          </table:table-cell>
          <table:table-cell office:value-type="string" table:number-columns-spanned="8" table:number-rows-spanned="1" table:style-name="ce14">
            <text:p>2763409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2:0204024:2070</text:p>
          </table:table-cell>
          <table:table-cell office:value-type="string" table:number-columns-spanned="8" table:number-rows-spanned="1" table:style-name="ce14">
            <text:p>1470116.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2:0204024:854</text:p>
          </table:table-cell>
          <table:table-cell office:value-type="string" table:number-columns-spanned="8" table:number-rows-spanned="1" table:style-name="ce14">
            <text:p>1466817.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3:0000000:10928</text:p>
          </table:table-cell>
          <table:table-cell office:value-type="string" table:number-columns-spanned="8" table:number-rows-spanned="1" table:style-name="ce14">
            <text:p>462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3:0000000:20179</text:p>
          </table:table-cell>
          <table:table-cell office:value-type="string" table:number-columns-spanned="8" table:number-rows-spanned="1" table:style-name="ce14">
            <text:p>42059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3:0000000:22298</text:p>
          </table:table-cell>
          <table:table-cell office:value-type="string" table:number-columns-spanned="8" table:number-rows-spanned="1" table:style-name="ce14">
            <text:p>57159.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3:0000000:22299</text:p>
          </table:table-cell>
          <table:table-cell office:value-type="string" table:number-columns-spanned="8" table:number-rows-spanned="1" table:style-name="ce14">
            <text:p>38549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3:0000000:22301</text:p>
          </table:table-cell>
          <table:table-cell office:value-type="string" table:number-columns-spanned="8" table:number-rows-spanned="1" table:style-name="ce14">
            <text:p>905905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3:0000000:9555</text:p>
          </table:table-cell>
          <table:table-cell office:value-type="string" table:number-columns-spanned="8" table:number-rows-spanned="1" table:style-name="ce14">
            <text:p>43299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3:0301001:51</text:p>
          </table:table-cell>
          <table:table-cell office:value-type="string" table:number-columns-spanned="8" table:number-rows-spanned="1" table:style-name="ce14">
            <text:p>815371.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3:0504001:309</text:p>
          </table:table-cell>
          <table:table-cell office:value-type="string" table:number-columns-spanned="8" table:number-rows-spanned="1" table:style-name="ce14">
            <text:p>503183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3:0905001:264</text:p>
          </table:table-cell>
          <table:table-cell office:value-type="string" table:number-columns-spanned="8" table:number-rows-spanned="1" table:style-name="ce14">
            <text:p>43750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3:1201001:413</text:p>
          </table:table-cell>
          <table:table-cell office:value-type="string" table:number-columns-spanned="8" table:number-rows-spanned="1" table:style-name="ce14">
            <text:p>214607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3:1201001:414</text:p>
          </table:table-cell>
          <table:table-cell office:value-type="string" table:number-columns-spanned="8" table:number-rows-spanned="1" table:style-name="ce14">
            <text:p>235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3:1201001:415</text:p>
          </table:table-cell>
          <table:table-cell office:value-type="string" table:number-columns-spanned="8" table:number-rows-spanned="1" table:style-name="ce14">
            <text:p>201669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3:1201003:181</text:p>
          </table:table-cell>
          <table:table-cell office:value-type="string" table:number-columns-spanned="8" table:number-rows-spanned="1" table:style-name="ce14">
            <text:p>820990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3:1202013:440</text:p>
          </table:table-cell>
          <table:table-cell office:value-type="string" table:number-columns-spanned="8" table:number-rows-spanned="1" table:style-name="ce14">
            <text:p>597013.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3:1202019:263</text:p>
          </table:table-cell>
          <table:table-cell office:value-type="string" table:number-columns-spanned="8" table:number-rows-spanned="1" table:style-name="ce14">
            <text:p>15848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3:1202024:5818</text:p>
          </table:table-cell>
          <table:table-cell office:value-type="string" table:number-columns-spanned="8" table:number-rows-spanned="1" table:style-name="ce14">
            <text:p>118628.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3:1202024:5819</text:p>
          </table:table-cell>
          <table:table-cell office:value-type="string" table:number-columns-spanned="8" table:number-rows-spanned="1" table:style-name="ce14">
            <text:p>1958704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3:1202027:106</text:p>
          </table:table-cell>
          <table:table-cell office:value-type="string" table:number-columns-spanned="8" table:number-rows-spanned="1" table:style-name="ce14">
            <text:p>1513120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3:1203005:490</text:p>
          </table:table-cell>
          <table:table-cell office:value-type="string" table:number-columns-spanned="8" table:number-rows-spanned="1" table:style-name="ce14">
            <text:p>304269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000000:13669</text:p>
          </table:table-cell>
          <table:table-cell office:value-type="string" table:number-columns-spanned="8" table:number-rows-spanned="1" table:style-name="ce14">
            <text:p>1482054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000000:28675</text:p>
          </table:table-cell>
          <table:table-cell office:value-type="string" table:number-columns-spanned="8" table:number-rows-spanned="1" table:style-name="ce14">
            <text:p>23077859.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000000:40964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103001:465</text:p>
          </table:table-cell>
          <table:table-cell office:value-type="string" table:number-columns-spanned="8" table:number-rows-spanned="1" table:style-name="ce14">
            <text:p>167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103004:394</text:p>
          </table:table-cell>
          <table:table-cell office:value-type="string" table:number-columns-spanned="8" table:number-rows-spanned="1" table:style-name="ce14">
            <text:p>6590566.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203006:1860</text:p>
          </table:table-cell>
          <table:table-cell office:value-type="string" table:number-columns-spanned="8" table:number-rows-spanned="1" table:style-name="ce14">
            <text:p>35383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203006:1861</text:p>
          </table:table-cell>
          <table:table-cell office:value-type="string" table:number-columns-spanned="8" table:number-rows-spanned="1" table:style-name="ce14">
            <text:p>2507521.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203007:1377</text:p>
          </table:table-cell>
          <table:table-cell office:value-type="string" table:number-columns-spanned="8" table:number-rows-spanned="1" table:style-name="ce14">
            <text:p>28910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404001:1285</text:p>
          </table:table-cell>
          <table:table-cell office:value-type="string" table:number-columns-spanned="8" table:number-rows-spanned="1" table:style-name="ce14">
            <text:p>24894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611002:397</text:p>
          </table:table-cell>
          <table:table-cell office:value-type="string" table:number-columns-spanned="8" table:number-rows-spanned="1" table:style-name="ce14">
            <text:p>8467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643006:252</text:p>
          </table:table-cell>
          <table:table-cell office:value-type="string" table:number-columns-spanned="8" table:number-rows-spanned="1" table:style-name="ce14">
            <text:p>238497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803002:2161</text:p>
          </table:table-cell>
          <table:table-cell office:value-type="string" table:number-columns-spanned="8" table:number-rows-spanned="1" table:style-name="ce14">
            <text:p>21529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901002:4011</text:p>
          </table:table-cell>
          <table:table-cell office:value-type="string" table:number-columns-spanned="8" table:number-rows-spanned="1" table:style-name="ce14">
            <text:p>2399086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901002:4015</text:p>
          </table:table-cell>
          <table:table-cell office:value-type="string" table:number-columns-spanned="8" table:number-rows-spanned="1" table:style-name="ce14">
            <text:p>3074373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1002003:2388</text:p>
          </table:table-cell>
          <table:table-cell office:value-type="string" table:number-columns-spanned="8" table:number-rows-spanned="1" table:style-name="ce14">
            <text:p>19771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1104014:281</text:p>
          </table:table-cell>
          <table:table-cell office:value-type="string" table:number-columns-spanned="8" table:number-rows-spanned="1" table:style-name="ce14">
            <text:p>4874411.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1203004:1396</text:p>
          </table:table-cell>
          <table:table-cell office:value-type="string" table:number-columns-spanned="8" table:number-rows-spanned="1" table:style-name="ce14">
            <text:p>2755783.1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1205002:737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1502001:1407</text:p>
          </table:table-cell>
          <table:table-cell office:value-type="string" table:number-columns-spanned="8" table:number-rows-spanned="1" table:style-name="ce14">
            <text:p>2258294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5:0101005:1037</text:p>
          </table:table-cell>
          <table:table-cell office:value-type="string" table:number-columns-spanned="8" table:number-rows-spanned="1" table:style-name="ce14">
            <text:p>252339.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5:0101005:1042</text:p>
          </table:table-cell>
          <table:table-cell office:value-type="string" table:number-columns-spanned="8" table:number-rows-spanned="1" table:style-name="ce14">
            <text:p>273813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5:0101005:1045</text:p>
          </table:table-cell>
          <table:table-cell office:value-type="string" table:number-columns-spanned="8" table:number-rows-spanned="1" table:style-name="ce14">
            <text:p>284018.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5:0106009:1853</text:p>
          </table:table-cell>
          <table:table-cell office:value-type="string" table:number-columns-spanned="8" table:number-rows-spanned="1" table:style-name="ce14">
            <text:p>2838186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5:0106009:1988</text:p>
          </table:table-cell>
          <table:table-cell office:value-type="string" table:number-columns-spanned="8" table:number-rows-spanned="1" table:style-name="ce14">
            <text:p>29395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5:0110009:491</text:p>
          </table:table-cell>
          <table:table-cell office:value-type="string" table:number-columns-spanned="8" table:number-rows-spanned="1" table:style-name="ce14">
            <text:p>886636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5:0112003:317</text:p>
          </table:table-cell>
          <table:table-cell office:value-type="string" table:number-columns-spanned="8" table:number-rows-spanned="1" table:style-name="ce14">
            <text:p>495732.9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5:0112003:319</text:p>
          </table:table-cell>
          <table:table-cell office:value-type="string" table:number-columns-spanned="8" table:number-rows-spanned="1" table:style-name="ce14">
            <text:p>692249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6:0000000:34448</text:p>
          </table:table-cell>
          <table:table-cell office:value-type="string" table:number-columns-spanned="8" table:number-rows-spanned="1" table:style-name="ce14">
            <text:p>2383381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6:0000000:35297</text:p>
          </table:table-cell>
          <table:table-cell office:value-type="string" table:number-columns-spanned="8" table:number-rows-spanned="1" table:style-name="ce14">
            <text:p>3004989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6:0000000:41550</text:p>
          </table:table-cell>
          <table:table-cell office:value-type="string" table:number-columns-spanned="8" table:number-rows-spanned="1" table:style-name="ce14">
            <text:p>1930025.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6:0105001:729</text:p>
          </table:table-cell>
          <table:table-cell office:value-type="string" table:number-columns-spanned="8" table:number-rows-spanned="1" table:style-name="ce14">
            <text:p>183720.0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6:0110001:429</text:p>
          </table:table-cell>
          <table:table-cell office:value-type="string" table:number-columns-spanned="8" table:number-rows-spanned="1" table:style-name="ce14">
            <text:p>284684.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6:0201036:196</text:p>
          </table:table-cell>
          <table:table-cell office:value-type="string" table:number-columns-spanned="8" table:number-rows-spanned="1" table:style-name="ce14">
            <text:p>2395640.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6:0201041:1519</text:p>
          </table:table-cell>
          <table:table-cell office:value-type="string" table:number-columns-spanned="8" table:number-rows-spanned="1" table:style-name="ce14">
            <text:p>23838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6:0401002:492</text:p>
          </table:table-cell>
          <table:table-cell office:value-type="string" table:number-columns-spanned="8" table:number-rows-spanned="1" table:style-name="ce14">
            <text:p>239292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6:0421018:519</text:p>
          </table:table-cell>
          <table:table-cell office:value-type="string" table:number-columns-spanned="8" table:number-rows-spanned="1" table:style-name="ce14">
            <text:p>1160658.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6:0429001:5379</text:p>
          </table:table-cell>
          <table:table-cell office:value-type="string" table:number-columns-spanned="8" table:number-rows-spanned="1" table:style-name="ce14">
            <text:p>32076.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6:0429001:5382</text:p>
          </table:table-cell>
          <table:table-cell office:value-type="string" table:number-columns-spanned="8" table:number-rows-spanned="1" table:style-name="ce14">
            <text:p>60179.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6:0429001:8900</text:p>
          </table:table-cell>
          <table:table-cell office:value-type="string" table:number-columns-spanned="8" table:number-rows-spanned="1" table:style-name="ce14">
            <text:p>964956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6:0430001:1827</text:p>
          </table:table-cell>
          <table:table-cell office:value-type="string" table:number-columns-spanned="8" table:number-rows-spanned="1" table:style-name="ce14">
            <text:p>2613877.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6:0436010:400</text:p>
          </table:table-cell>
          <table:table-cell office:value-type="string" table:number-columns-spanned="8" table:number-rows-spanned="1" table:style-name="ce14">
            <text:p>1354339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6:0502001:948</text:p>
          </table:table-cell>
          <table:table-cell office:value-type="string" table:number-columns-spanned="8" table:number-rows-spanned="1" table:style-name="ce14">
            <text:p>31904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6:0636001:363</text:p>
          </table:table-cell>
          <table:table-cell office:value-type="string" table:number-columns-spanned="8" table:number-rows-spanned="1" table:style-name="ce14">
            <text:p>1229124.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6:0643001:641</text:p>
          </table:table-cell>
          <table:table-cell office:value-type="string" table:number-columns-spanned="8" table:number-rows-spanned="1" table:style-name="ce14">
            <text:p>1343214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6:0801001:4989</text:p>
          </table:table-cell>
          <table:table-cell office:value-type="string" table:number-columns-spanned="8" table:number-rows-spanned="1" table:style-name="ce14">
            <text:p>1625803.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6:0912004:393</text:p>
          </table:table-cell>
          <table:table-cell office:value-type="string" table:number-columns-spanned="8" table:number-rows-spanned="1" table:style-name="ce14">
            <text:p>3468118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7:0102006:512</text:p>
          </table:table-cell>
          <table:table-cell office:value-type="string" table:number-columns-spanned="8" table:number-rows-spanned="1" table:style-name="ce14">
            <text:p>334846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7:0104010:188</text:p>
          </table:table-cell>
          <table:table-cell office:value-type="string" table:number-columns-spanned="8" table:number-rows-spanned="1" table:style-name="ce14">
            <text:p>2092338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7:0106002:339</text:p>
          </table:table-cell>
          <table:table-cell office:value-type="string" table:number-columns-spanned="8" table:number-rows-spanned="1" table:style-name="ce14">
            <text:p>2043622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8:0331001:658</text:p>
          </table:table-cell>
          <table:table-cell office:value-type="string" table:number-columns-spanned="8" table:number-rows-spanned="1" table:style-name="ce14">
            <text:p>478737.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8:0531018:1551</text:p>
          </table:table-cell>
          <table:table-cell office:value-type="string" table:number-columns-spanned="8" table:number-rows-spanned="1" table:style-name="ce14">
            <text:p>989686.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8:0531021:542</text:p>
          </table:table-cell>
          <table:table-cell office:value-type="string" table:number-columns-spanned="8" table:number-rows-spanned="1" table:style-name="ce14">
            <text:p>693194.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8:0531024:1123</text:p>
          </table:table-cell>
          <table:table-cell office:value-type="string" table:number-columns-spanned="8" table:number-rows-spanned="1" table:style-name="ce14">
            <text:p>91248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8:0531024:442</text:p>
          </table:table-cell>
          <table:table-cell office:value-type="string" table:number-columns-spanned="8" table:number-rows-spanned="1" table:style-name="ce14">
            <text:p>927205.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8:0601001:470</text:p>
          </table:table-cell>
          <table:table-cell office:value-type="string" table:number-columns-spanned="8" table:number-rows-spanned="1" table:style-name="ce14">
            <text:p>334376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0:0000000:6745</text:p>
          </table:table-cell>
          <table:table-cell office:value-type="string" table:number-columns-spanned="8" table:number-rows-spanned="1" table:style-name="ce14">
            <text:p>10286.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0:0202017:292</text:p>
          </table:table-cell>
          <table:table-cell office:value-type="string" table:number-columns-spanned="8" table:number-rows-spanned="1" table:style-name="ce14">
            <text:p>717445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0:0223002:1577</text:p>
          </table:table-cell>
          <table:table-cell office:value-type="string" table:number-columns-spanned="8" table:number-rows-spanned="1" table:style-name="ce14">
            <text:p>2723979.9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0:0440004:305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0:0835003:272</text:p>
          </table:table-cell>
          <table:table-cell office:value-type="string" table:number-columns-spanned="8" table:number-rows-spanned="1" table:style-name="ce14">
            <text:p>231817.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0:0901001:95</text:p>
          </table:table-cell>
          <table:table-cell office:value-type="string" table:number-columns-spanned="8" table:number-rows-spanned="1" table:style-name="ce14">
            <text:p>9654472.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0:0901006:370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0:0903002:739</text:p>
          </table:table-cell>
          <table:table-cell office:value-type="string" table:number-columns-spanned="8" table:number-rows-spanned="1" table:style-name="ce14">
            <text:p>26219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0:0905003:496</text:p>
          </table:table-cell>
          <table:table-cell office:value-type="string" table:number-columns-spanned="8" table:number-rows-spanned="1" table:style-name="ce14">
            <text:p>2638835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0:0907003:386</text:p>
          </table:table-cell>
          <table:table-cell office:value-type="string" table:number-columns-spanned="8" table:number-rows-spanned="1" table:style-name="ce14">
            <text:p>2536478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0:0907013:404</text:p>
          </table:table-cell>
          <table:table-cell office:value-type="string" table:number-columns-spanned="8" table:number-rows-spanned="1" table:style-name="ce14">
            <text:p>22486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0:0912002:869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0:0912008:484</text:p>
          </table:table-cell>
          <table:table-cell office:value-type="string" table:number-columns-spanned="8" table:number-rows-spanned="1" table:style-name="ce14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1:0206007:53</text:p>
          </table:table-cell>
          <table:table-cell office:value-type="string" table:number-columns-spanned="8" table:number-rows-spanned="1" table:style-name="ce14">
            <text:p>37565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2:0000000:13177</text:p>
          </table:table-cell>
          <table:table-cell office:value-type="string" table:number-columns-spanned="8" table:number-rows-spanned="1" table:style-name="ce14">
            <text:p>1168912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2:0000000:13396</text:p>
          </table:table-cell>
          <table:table-cell office:value-type="string" table:number-columns-spanned="8" table:number-rows-spanned="1" table:style-name="ce14">
            <text:p>253298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2:0000000:14764</text:p>
          </table:table-cell>
          <table:table-cell office:value-type="string" table:number-columns-spanned="8" table:number-rows-spanned="1" table:style-name="ce14">
            <text:p>8440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2:0000000:18789</text:p>
          </table:table-cell>
          <table:table-cell office:value-type="string" table:number-columns-spanned="8" table:number-rows-spanned="1" table:style-name="ce14">
            <text:p>6296583.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2:0145001:1218</text:p>
          </table:table-cell>
          <table:table-cell office:value-type="string" table:number-columns-spanned="8" table:number-rows-spanned="1" table:style-name="ce14">
            <text:p>742091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2:0207002:270</text:p>
          </table:table-cell>
          <table:table-cell office:value-type="string" table:number-columns-spanned="8" table:number-rows-spanned="1" table:style-name="ce14">
            <text:p>3969232.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2:0321001:58</text:p>
          </table:table-cell>
          <table:table-cell office:value-type="string" table:number-columns-spanned="8" table:number-rows-spanned="1" table:style-name="ce14">
            <text:p>471558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2:0400023:702</text:p>
          </table:table-cell>
          <table:table-cell office:value-type="string" table:number-columns-spanned="8" table:number-rows-spanned="1" table:style-name="ce14">
            <text:p>77272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2:0500019:915</text:p>
          </table:table-cell>
          <table:table-cell office:value-type="string" table:number-columns-spanned="8" table:number-rows-spanned="1" table:style-name="ce14">
            <text:p>882580.5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2:0612001:1027</text:p>
          </table:table-cell>
          <table:table-cell office:value-type="string" table:number-columns-spanned="8" table:number-rows-spanned="1" table:style-name="ce14">
            <text:p>115908.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2:0632002:69</text:p>
          </table:table-cell>
          <table:table-cell office:value-type="string" table:number-columns-spanned="8" table:number-rows-spanned="1" table:style-name="ce14">
            <text:p>1208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2:0706001:211</text:p>
          </table:table-cell>
          <table:table-cell office:value-type="string" table:number-columns-spanned="8" table:number-rows-spanned="1" table:style-name="ce14">
            <text:p>1104261.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000000:14356</text:p>
          </table:table-cell>
          <table:table-cell office:value-type="string" table:number-columns-spanned="8" table:number-rows-spanned="1" table:style-name="ce14">
            <text:p>39617387.5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000000:15920</text:p>
          </table:table-cell>
          <table:table-cell office:value-type="string" table:number-columns-spanned="8" table:number-rows-spanned="1" table:style-name="ce14">
            <text:p>12115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000000:15956</text:p>
          </table:table-cell>
          <table:table-cell office:value-type="string" table:number-columns-spanned="8" table:number-rows-spanned="1" table:style-name="ce14">
            <text:p>923622.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000000:16055</text:p>
          </table:table-cell>
          <table:table-cell office:value-type="string" table:number-columns-spanned="8" table:number-rows-spanned="1" table:style-name="ce14">
            <text:p>3703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000000:16618</text:p>
          </table:table-cell>
          <table:table-cell office:value-type="string" table:number-columns-spanned="8" table:number-rows-spanned="1" table:style-name="ce14">
            <text:p>437652.5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000000:19081</text:p>
          </table:table-cell>
          <table:table-cell office:value-type="string" table:number-columns-spanned="8" table:number-rows-spanned="1" table:style-name="ce14">
            <text:p>17204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000000:19172</text:p>
          </table:table-cell>
          <table:table-cell office:value-type="string" table:number-columns-spanned="8" table:number-rows-spanned="1" table:style-name="ce14">
            <text:p>1046212.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000000:19281</text:p>
          </table:table-cell>
          <table:table-cell office:value-type="string" table:number-columns-spanned="8" table:number-rows-spanned="1" table:style-name="ce14">
            <text:p>1261621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000000:22228</text:p>
          </table:table-cell>
          <table:table-cell office:value-type="string" table:number-columns-spanned="8" table:number-rows-spanned="1" table:style-name="ce14">
            <text:p>46149.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000000:24753</text:p>
          </table:table-cell>
          <table:table-cell office:value-type="string" table:number-columns-spanned="8" table:number-rows-spanned="1" table:style-name="ce14">
            <text:p>988426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000000:25332</text:p>
          </table:table-cell>
          <table:table-cell office:value-type="string" table:number-columns-spanned="8" table:number-rows-spanned="1" table:style-name="ce14">
            <text:p>1716526.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000000:25536</text:p>
          </table:table-cell>
          <table:table-cell office:value-type="string" table:number-columns-spanned="8" table:number-rows-spanned="1" table:style-name="ce14">
            <text:p>1919337.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000000:25767</text:p>
          </table:table-cell>
          <table:table-cell office:value-type="string" table:number-columns-spanned="8" table:number-rows-spanned="1" table:style-name="ce14">
            <text:p>1031903.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000000:26060</text:p>
          </table:table-cell>
          <table:table-cell office:value-type="string" table:number-columns-spanned="8" table:number-rows-spanned="1" table:style-name="ce14">
            <text:p>1200506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000000:26148</text:p>
          </table:table-cell>
          <table:table-cell office:value-type="string" table:number-columns-spanned="8" table:number-rows-spanned="1" table:style-name="ce14">
            <text:p>1016414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000000:26317</text:p>
          </table:table-cell>
          <table:table-cell office:value-type="string" table:number-columns-spanned="8" table:number-rows-spanned="1" table:style-name="ce14">
            <text:p>1548334.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000000:26336</text:p>
          </table:table-cell>
          <table:table-cell office:value-type="string" table:number-columns-spanned="8" table:number-rows-spanned="1" table:style-name="ce14">
            <text:p>1028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000000:28009</text:p>
          </table:table-cell>
          <table:table-cell office:value-type="string" table:number-columns-spanned="8" table:number-rows-spanned="1" table:style-name="ce14">
            <text:p>70314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000000:28116</text:p>
          </table:table-cell>
          <table:table-cell office:value-type="string" table:number-columns-spanned="8" table:number-rows-spanned="1" table:style-name="ce14">
            <text:p>996412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000000:28469</text:p>
          </table:table-cell>
          <table:table-cell office:value-type="string" table:number-columns-spanned="8" table:number-rows-spanned="1" table:style-name="ce14">
            <text:p>1625678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000000:28971</text:p>
          </table:table-cell>
          <table:table-cell office:value-type="string" table:number-columns-spanned="8" table:number-rows-spanned="1" table:style-name="ce14">
            <text:p>1671607.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000000:29656</text:p>
          </table:table-cell>
          <table:table-cell office:value-type="string" table:number-columns-spanned="8" table:number-rows-spanned="1" table:style-name="ce14">
            <text:p>38359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000000:30141</text:p>
          </table:table-cell>
          <table:table-cell office:value-type="string" table:number-columns-spanned="8" table:number-rows-spanned="1" table:style-name="ce14">
            <text:p>79525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000000:30594</text:p>
          </table:table-cell>
          <table:table-cell office:value-type="string" table:number-columns-spanned="8" table:number-rows-spanned="1" table:style-name="ce14">
            <text:p>910355.4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000000:31971</text:p>
          </table:table-cell>
          <table:table-cell office:value-type="string" table:number-columns-spanned="8" table:number-rows-spanned="1" table:style-name="ce14">
            <text:p>993519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000000:32872</text:p>
          </table:table-cell>
          <table:table-cell office:value-type="string" table:number-columns-spanned="8" table:number-rows-spanned="1" table:style-name="ce14">
            <text:p>981705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000000:34026</text:p>
          </table:table-cell>
          <table:table-cell office:value-type="string" table:number-columns-spanned="8" table:number-rows-spanned="1" table:style-name="ce14">
            <text:p>433177.1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000000:35293</text:p>
          </table:table-cell>
          <table:table-cell office:value-type="string" table:number-columns-spanned="8" table:number-rows-spanned="1" table:style-name="ce14">
            <text:p>2431035.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000000:39293</text:p>
          </table:table-cell>
          <table:table-cell office:value-type="string" table:number-columns-spanned="8" table:number-rows-spanned="1" table:style-name="ce14">
            <text:p>4313411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000000:41738</text:p>
          </table:table-cell>
          <table:table-cell office:value-type="string" table:number-columns-spanned="8" table:number-rows-spanned="1" table:style-name="ce14">
            <text:p>1375562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000000:43023</text:p>
          </table:table-cell>
          <table:table-cell office:value-type="string" table:number-columns-spanned="8" table:number-rows-spanned="1" table:style-name="ce14">
            <text:p>2793290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102001:1358</text:p>
          </table:table-cell>
          <table:table-cell office:value-type="string" table:number-columns-spanned="8" table:number-rows-spanned="1" table:style-name="ce14">
            <text:p>1533640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102001:2195</text:p>
          </table:table-cell>
          <table:table-cell office:value-type="string" table:number-columns-spanned="8" table:number-rows-spanned="1" table:style-name="ce14">
            <text:p>1548430.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148001:1134</text:p>
          </table:table-cell>
          <table:table-cell office:value-type="string" table:number-columns-spanned="8" table:number-rows-spanned="1" table:style-name="ce14">
            <text:p>32484404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210001:358</text:p>
          </table:table-cell>
          <table:table-cell office:value-type="string" table:number-columns-spanned="8" table:number-rows-spanned="1" table:style-name="ce14">
            <text:p>1512395.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218001:1532</text:p>
          </table:table-cell>
          <table:table-cell office:value-type="string" table:number-columns-spanned="8" table:number-rows-spanned="1" table:style-name="ce14">
            <text:p>23118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235001:756</text:p>
          </table:table-cell>
          <table:table-cell office:value-type="string" table:number-columns-spanned="8" table:number-rows-spanned="1" table:style-name="ce14">
            <text:p>1331934.8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239001:999</text:p>
          </table:table-cell>
          <table:table-cell office:value-type="string" table:number-columns-spanned="8" table:number-rows-spanned="1" table:style-name="ce14">
            <text:p>2994638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278005:371</text:p>
          </table:table-cell>
          <table:table-cell office:value-type="string" table:number-columns-spanned="8" table:number-rows-spanned="1" table:style-name="ce14">
            <text:p>2638973.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302001:776</text:p>
          </table:table-cell>
          <table:table-cell office:value-type="string" table:number-columns-spanned="8" table:number-rows-spanned="1" table:style-name="ce14">
            <text:p>26226843.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302003:620</text:p>
          </table:table-cell>
          <table:table-cell office:value-type="string" table:number-columns-spanned="8" table:number-rows-spanned="1" table:style-name="ce14">
            <text:p>1079774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303002:193</text:p>
          </table:table-cell>
          <table:table-cell office:value-type="string" table:number-columns-spanned="8" table:number-rows-spanned="1" table:style-name="ce14">
            <text:p>49572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303003:1353</text:p>
          </table:table-cell>
          <table:table-cell office:value-type="string" table:number-columns-spanned="8" table:number-rows-spanned="1" table:style-name="ce14">
            <text:p>4760978.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311004:318</text:p>
          </table:table-cell>
          <table:table-cell office:value-type="string" table:number-columns-spanned="8" table:number-rows-spanned="1" table:style-name="ce14">
            <text:p>50066809.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311004:321</text:p>
          </table:table-cell>
          <table:table-cell office:value-type="string" table:number-columns-spanned="8" table:number-rows-spanned="1" table:style-name="ce14">
            <text:p>132594982.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315002:855</text:p>
          </table:table-cell>
          <table:table-cell office:value-type="string" table:number-columns-spanned="8" table:number-rows-spanned="1" table:style-name="ce14">
            <text:p>3817128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401002:2903</text:p>
          </table:table-cell>
          <table:table-cell office:value-type="string" table:number-columns-spanned="8" table:number-rows-spanned="1" table:style-name="ce14">
            <text:p>2944236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401002:2904</text:p>
          </table:table-cell>
          <table:table-cell office:value-type="string" table:number-columns-spanned="8" table:number-rows-spanned="1" table:style-name="ce14">
            <text:p>3746530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401002:2905</text:p>
          </table:table-cell>
          <table:table-cell office:value-type="string" table:number-columns-spanned="8" table:number-rows-spanned="1" table:style-name="ce14">
            <text:p>2589448.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401002:2913</text:p>
          </table:table-cell>
          <table:table-cell office:value-type="string" table:number-columns-spanned="8" table:number-rows-spanned="1" table:style-name="ce14">
            <text:p>3303663.0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401002:2916</text:p>
          </table:table-cell>
          <table:table-cell office:value-type="string" table:number-columns-spanned="8" table:number-rows-spanned="1" table:style-name="ce14">
            <text:p>21396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0401002:2917</text:p>
          </table:table-cell>
          <table:table-cell office:value-type="string" table:number-columns-spanned="8" table:number-rows-spanned="1" table:style-name="ce14">
            <text:p>2566761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405001:422</text:p>
          </table:table-cell>
          <table:table-cell office:value-type="string" table:number-columns-spanned="8" table:number-rows-spanned="1" table:style-name="ce14">
            <text:p>1259416.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407001:1013</text:p>
          </table:table-cell>
          <table:table-cell office:value-type="string" table:number-columns-spanned="8" table:number-rows-spanned="1" table:style-name="ce14">
            <text:p>14550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407001:895</text:p>
          </table:table-cell>
          <table:table-cell office:value-type="string" table:number-columns-spanned="8" table:number-rows-spanned="1" table:style-name="ce14">
            <text:p>547485.4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420001:1027</text:p>
          </table:table-cell>
          <table:table-cell office:value-type="string" table:number-columns-spanned="8" table:number-rows-spanned="1" table:style-name="ce14">
            <text:p>1975724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0438001:929</text:p>
          </table:table-cell>
          <table:table-cell office:value-type="string" table:number-columns-spanned="8" table:number-rows-spanned="1" table:style-name="ce14">
            <text:p>463857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502001:5280</text:p>
          </table:table-cell>
          <table:table-cell office:value-type="string" table:number-columns-spanned="8" table:number-rows-spanned="1" table:style-name="ce14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0701001:2220</text:p>
          </table:table-cell>
          <table:table-cell office:value-type="string" table:number-columns-spanned="8" table:number-rows-spanned="1" table:style-name="ce14">
            <text:p>27738689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0701001:2223</text:p>
          </table:table-cell>
          <table:table-cell office:value-type="string" table:number-columns-spanned="8" table:number-rows-spanned="1" table:style-name="ce14">
            <text:p>26072905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0705001:610</text:p>
          </table:table-cell>
          <table:table-cell office:value-type="string" table:number-columns-spanned="8" table:number-rows-spanned="1" table:style-name="ce14">
            <text:p>2065555.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705001:611</text:p>
          </table:table-cell>
          <table:table-cell office:value-type="string" table:number-columns-spanned="8" table:number-rows-spanned="1" table:style-name="ce14">
            <text:p>1703022.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0712001:648</text:p>
          </table:table-cell>
          <table:table-cell office:value-type="string" table:number-columns-spanned="8" table:number-rows-spanned="1" table:style-name="ce14">
            <text:p>1119944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0805002:2586</text:p>
          </table:table-cell>
          <table:table-cell office:value-type="string" table:number-columns-spanned="8" table:number-rows-spanned="1" table:style-name="ce14">
            <text:p>16695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907003:705</text:p>
          </table:table-cell>
          <table:table-cell office:value-type="string" table:number-columns-spanned="8" table:number-rows-spanned="1" table:style-name="ce14">
            <text:p>110391.4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907003:706</text:p>
          </table:table-cell>
          <table:table-cell office:value-type="string" table:number-columns-spanned="8" table:number-rows-spanned="1" table:style-name="ce14">
            <text:p>138733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0907003:707</text:p>
          </table:table-cell>
          <table:table-cell office:value-type="string" table:number-columns-spanned="8" table:number-rows-spanned="1" table:style-name="ce14">
            <text:p>23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1401001:2847</text:p>
          </table:table-cell>
          <table:table-cell office:value-type="string" table:number-columns-spanned="8" table:number-rows-spanned="1" table:style-name="ce14">
            <text:p>488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2028001:13070</text:p>
          </table:table-cell>
          <table:table-cell office:value-type="string" table:number-columns-spanned="8" table:number-rows-spanned="1" table:style-name="ce14">
            <text:p>680463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2409006:297</text:p>
          </table:table-cell>
          <table:table-cell office:value-type="string" table:number-columns-spanned="8" table:number-rows-spanned="1" table:style-name="ce14">
            <text:p>568524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4:0102002:1291</text:p>
          </table:table-cell>
          <table:table-cell office:value-type="string" table:number-columns-spanned="8" table:number-rows-spanned="1" table:style-name="ce14">
            <text:p>187212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4:0102002:1294</text:p>
          </table:table-cell>
          <table:table-cell office:value-type="string" table:number-columns-spanned="8" table:number-rows-spanned="1" table:style-name="ce14">
            <text:p>48704534.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4:0102004:3726</text:p>
          </table:table-cell>
          <table:table-cell office:value-type="string" table:number-columns-spanned="8" table:number-rows-spanned="1" table:style-name="ce14">
            <text:p>10424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4:0102004:4027</text:p>
          </table:table-cell>
          <table:table-cell office:value-type="string" table:number-columns-spanned="8" table:number-rows-spanned="1" table:style-name="ce14">
            <text:p>34846753.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4:0102004:4131</text:p>
          </table:table-cell>
          <table:table-cell office:value-type="string" table:number-columns-spanned="8" table:number-rows-spanned="1" table:style-name="ce14">
            <text:p>1031915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4:0102004:4134</text:p>
          </table:table-cell>
          <table:table-cell office:value-type="string" table:number-columns-spanned="8" table:number-rows-spanned="1" table:style-name="ce14">
            <text:p>21302853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4:0102004:4137</text:p>
          </table:table-cell>
          <table:table-cell office:value-type="string" table:number-columns-spanned="8" table:number-rows-spanned="1" table:style-name="ce14">
            <text:p>6695661.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5:0000000:2143</text:p>
          </table:table-cell>
          <table:table-cell office:value-type="string" table:number-columns-spanned="8" table:number-rows-spanned="1" table:style-name="ce14">
            <text:p>3784367.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5:0101001:1894</text:p>
          </table:table-cell>
          <table:table-cell office:value-type="string" table:number-columns-spanned="8" table:number-rows-spanned="1" table:style-name="ce14">
            <text:p>9078249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5:0101001:1897</text:p>
          </table:table-cell>
          <table:table-cell office:value-type="string" table:number-columns-spanned="8" table:number-rows-spanned="1" table:style-name="ce14">
            <text:p>34952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5:0101002:2614</text:p>
          </table:table-cell>
          <table:table-cell office:value-type="string" table:number-columns-spanned="8" table:number-rows-spanned="1" table:style-name="ce14">
            <text:p>805367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5:0101003:160</text:p>
          </table:table-cell>
          <table:table-cell office:value-type="string" table:number-columns-spanned="8" table:number-rows-spanned="1" table:style-name="ce14">
            <text:p>2942237.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5:0101009:1744</text:p>
          </table:table-cell>
          <table:table-cell office:value-type="string" table:number-columns-spanned="8" table:number-rows-spanned="1" table:style-name="ce14">
            <text:p>1477357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5:0102001:1936</text:p>
          </table:table-cell>
          <table:table-cell office:value-type="string" table:number-columns-spanned="8" table:number-rows-spanned="1" table:style-name="ce14">
            <text:p>126230338.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5:0102003:2310</text:p>
          </table:table-cell>
          <table:table-cell office:value-type="string" table:number-columns-spanned="8" table:number-rows-spanned="1" table:style-name="ce14">
            <text:p>3731515.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5:0102004:1216</text:p>
          </table:table-cell>
          <table:table-cell office:value-type="string" table:number-columns-spanned="8" table:number-rows-spanned="1" table:style-name="ce14">
            <text:p>3622633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5:0102005:235</text:p>
          </table:table-cell>
          <table:table-cell office:value-type="string" table:number-columns-spanned="8" table:number-rows-spanned="1" table:style-name="ce14">
            <text:p>56880680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5:0102007:292</text:p>
          </table:table-cell>
          <table:table-cell office:value-type="string" table:number-columns-spanned="8" table:number-rows-spanned="1" table:style-name="ce14">
            <text:p>2598222.1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5:0102011:2715</text:p>
          </table:table-cell>
          <table:table-cell office:value-type="string" table:number-columns-spanned="8" table:number-rows-spanned="1" table:style-name="ce14">
            <text:p>1032314.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5:0102011:2716</text:p>
          </table:table-cell>
          <table:table-cell office:value-type="string" table:number-columns-spanned="8" table:number-rows-spanned="1" table:style-name="ce14">
            <text:p>1619410.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5:0102011:2717</text:p>
          </table:table-cell>
          <table:table-cell office:value-type="string" table:number-columns-spanned="8" table:number-rows-spanned="1" table:style-name="ce14">
            <text:p>12390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5:0102011:2718</text:p>
          </table:table-cell>
          <table:table-cell office:value-type="string" table:number-columns-spanned="8" table:number-rows-spanned="1" table:style-name="ce14">
            <text:p>2388573.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5:0102011:2719</text:p>
          </table:table-cell>
          <table:table-cell office:value-type="string" table:number-columns-spanned="8" table:number-rows-spanned="1" table:style-name="ce14">
            <text:p>1234179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5:0102011:2720</text:p>
          </table:table-cell>
          <table:table-cell office:value-type="string" table:number-columns-spanned="8" table:number-rows-spanned="1" table:style-name="ce14">
            <text:p>18509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5:0102011:2721</text:p>
          </table:table-cell>
          <table:table-cell office:value-type="string" table:number-columns-spanned="8" table:number-rows-spanned="1" table:style-name="ce14">
            <text:p>1787592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5:0102011:2722</text:p>
          </table:table-cell>
          <table:table-cell office:value-type="string" table:number-columns-spanned="8" table:number-rows-spanned="1" table:style-name="ce14">
            <text:p>2388573.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5:0102011:2723</text:p>
          </table:table-cell>
          <table:table-cell office:value-type="string" table:number-columns-spanned="8" table:number-rows-spanned="1" table:style-name="ce14">
            <text:p>1816663.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5:0102011:2724</text:p>
          </table:table-cell>
          <table:table-cell office:value-type="string" table:number-columns-spanned="8" table:number-rows-spanned="1" table:style-name="ce14">
            <text:p>18993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5:0102011:2725</text:p>
          </table:table-cell>
          <table:table-cell office:value-type="string" table:number-columns-spanned="8" table:number-rows-spanned="1" table:style-name="ce14">
            <text:p>1461569.1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5:0102011:2726</text:p>
          </table:table-cell>
          <table:table-cell office:value-type="string" table:number-columns-spanned="8" table:number-rows-spanned="1" table:style-name="ce14">
            <text:p>1627923.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5:0102011:2727</text:p>
          </table:table-cell>
          <table:table-cell office:value-type="string" table:number-columns-spanned="8" table:number-rows-spanned="1" table:style-name="ce14">
            <text:p>19074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5:0102011:2729</text:p>
          </table:table-cell>
          <table:table-cell office:value-type="string" table:number-columns-spanned="8" table:number-rows-spanned="1" table:style-name="ce14">
            <text:p>1538864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5:0102011:2730</text:p>
          </table:table-cell>
          <table:table-cell office:value-type="string" table:number-columns-spanned="8" table:number-rows-spanned="1" table:style-name="ce14">
            <text:p>1608607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5:0102011:2733</text:p>
          </table:table-cell>
          <table:table-cell office:value-type="string" table:number-columns-spanned="8" table:number-rows-spanned="1" table:style-name="ce14">
            <text:p>1949426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5:0102011:2734</text:p>
          </table:table-cell>
          <table:table-cell office:value-type="string" table:number-columns-spanned="8" table:number-rows-spanned="1" table:style-name="ce14">
            <text:p>16256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5:0102011:2735</text:p>
          </table:table-cell>
          <table:table-cell office:value-type="string" table:number-columns-spanned="8" table:number-rows-spanned="1" table:style-name="ce14">
            <text:p>1896768.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5:0102011:2736</text:p>
          </table:table-cell>
          <table:table-cell office:value-type="string" table:number-columns-spanned="8" table:number-rows-spanned="1" table:style-name="ce14">
            <text:p>1169893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5:0102011:2737</text:p>
          </table:table-cell>
          <table:table-cell office:value-type="string" table:number-columns-spanned="8" table:number-rows-spanned="1" table:style-name="ce14">
            <text:p>19175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5:0102011:2738</text:p>
          </table:table-cell>
          <table:table-cell office:value-type="string" table:number-columns-spanned="8" table:number-rows-spanned="1" table:style-name="ce14">
            <text:p>1951407.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5:0102011:3266</text:p>
          </table:table-cell>
          <table:table-cell office:value-type="string" table:number-columns-spanned="8" table:number-rows-spanned="1" table:style-name="ce14">
            <text:p>256592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5:0102012:135</text:p>
          </table:table-cell>
          <table:table-cell office:value-type="string" table:number-columns-spanned="8" table:number-rows-spanned="1" table:style-name="ce14">
            <text:p>23101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5:0102012:136</text:p>
          </table:table-cell>
          <table:table-cell office:value-type="string" table:number-columns-spanned="8" table:number-rows-spanned="1" table:style-name="ce14">
            <text:p>1674599.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5:0102012:483</text:p>
          </table:table-cell>
          <table:table-cell office:value-type="string" table:number-columns-spanned="8" table:number-rows-spanned="1" table:style-name="ce14">
            <text:p>4719198.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5:0102016:506</text:p>
          </table:table-cell>
          <table:table-cell office:value-type="string" table:number-columns-spanned="8" table:number-rows-spanned="1" table:style-name="ce14">
            <text:p>6225159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5:0102017:358</text:p>
          </table:table-cell>
          <table:table-cell office:value-type="string" table:number-columns-spanned="8" table:number-rows-spanned="1" table:style-name="ce14">
            <text:p>2937374.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5:0102029:24</text:p>
          </table:table-cell>
          <table:table-cell office:value-type="string" table:number-columns-spanned="8" table:number-rows-spanned="1" table:style-name="ce14">
            <text:p>1676073.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5:0102031:42</text:p>
          </table:table-cell>
          <table:table-cell office:value-type="string" table:number-columns-spanned="8" table:number-rows-spanned="1" table:style-name="ce14">
            <text:p>3807395.8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5:0102032:41</text:p>
          </table:table-cell>
          <table:table-cell office:value-type="string" table:number-columns-spanned="8" table:number-rows-spanned="1" table:style-name="ce14">
            <text:p>2793362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5:0104010:331</text:p>
          </table:table-cell>
          <table:table-cell office:value-type="string" table:number-columns-spanned="8" table:number-rows-spanned="1" table:style-name="ce14">
            <text:p>6048042.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5:0105014:51</text:p>
          </table:table-cell>
          <table:table-cell office:value-type="string" table:number-columns-spanned="8" table:number-rows-spanned="1" table:style-name="ce14">
            <text:p>2620018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5:0107002:640</text:p>
          </table:table-cell>
          <table:table-cell office:value-type="string" table:number-columns-spanned="8" table:number-rows-spanned="1" table:style-name="ce14">
            <text:p>3446922.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5:0107013:311</text:p>
          </table:table-cell>
          <table:table-cell office:value-type="string" table:number-columns-spanned="8" table:number-rows-spanned="1" table:style-name="ce14">
            <text:p>2927099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5:0107014:1102</text:p>
          </table:table-cell>
          <table:table-cell office:value-type="string" table:number-columns-spanned="8" table:number-rows-spanned="1" table:style-name="ce14">
            <text:p>209504627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5:0112005:370</text:p>
          </table:table-cell>
          <table:table-cell office:value-type="string" table:number-columns-spanned="8" table:number-rows-spanned="1" table:style-name="ce14">
            <text:p>2561320.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6:0000000:12106</text:p>
          </table:table-cell>
          <table:table-cell office:value-type="string" table:number-columns-spanned="8" table:number-rows-spanned="1" table:style-name="ce14">
            <text:p>2308816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6:0000000:12292</text:p>
          </table:table-cell>
          <table:table-cell office:value-type="string" table:number-columns-spanned="8" table:number-rows-spanned="1" table:style-name="ce14">
            <text:p>2217405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6:0000000:12577</text:p>
          </table:table-cell>
          <table:table-cell office:value-type="string" table:number-columns-spanned="8" table:number-rows-spanned="1" table:style-name="ce14">
            <text:p>12014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6:0000000:14920</text:p>
          </table:table-cell>
          <table:table-cell office:value-type="string" table:number-columns-spanned="8" table:number-rows-spanned="1" table:style-name="ce14">
            <text:p>2187888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6:0000000:31785</text:p>
          </table:table-cell>
          <table:table-cell office:value-type="string" table:number-columns-spanned="8" table:number-rows-spanned="1" table:style-name="ce14">
            <text:p>2593656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6:0000000:40934</text:p>
          </table:table-cell>
          <table:table-cell office:value-type="string" table:number-columns-spanned="8" table:number-rows-spanned="1" table:style-name="ce14">
            <text:p>64393.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6:0108001:14976</text:p>
          </table:table-cell>
          <table:table-cell office:value-type="string" table:number-columns-spanned="8" table:number-rows-spanned="1" table:style-name="ce14">
            <text:p>4197764.5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6:0201003:722</text:p>
          </table:table-cell>
          <table:table-cell office:value-type="string" table:number-columns-spanned="8" table:number-rows-spanned="1" table:style-name="ce14">
            <text:p>3316910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6:0206001:3733</text:p>
          </table:table-cell>
          <table:table-cell office:value-type="string" table:number-columns-spanned="8" table:number-rows-spanned="1" table:style-name="ce14">
            <text:p>1045161.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6:0301001:9535</text:p>
          </table:table-cell>
          <table:table-cell office:value-type="string" table:number-columns-spanned="8" table:number-rows-spanned="1" table:style-name="ce14">
            <text:p>677412.1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6:0301008:639</text:p>
          </table:table-cell>
          <table:table-cell office:value-type="string" table:number-columns-spanned="8" table:number-rows-spanned="1" table:style-name="ce14">
            <text:p>26627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6:0417001:1819</text:p>
          </table:table-cell>
          <table:table-cell office:value-type="string" table:number-columns-spanned="8" table:number-rows-spanned="1" table:style-name="ce14">
            <text:p>1804968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6:0607001:4411</text:p>
          </table:table-cell>
          <table:table-cell office:value-type="string" table:number-columns-spanned="8" table:number-rows-spanned="1" table:style-name="ce14">
            <text:p>42364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6:0607002:1378</text:p>
          </table:table-cell>
          <table:table-cell office:value-type="string" table:number-columns-spanned="8" table:number-rows-spanned="1" table:style-name="ce14">
            <text:p>23903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6:0608006:3847</text:p>
          </table:table-cell>
          <table:table-cell office:value-type="string" table:number-columns-spanned="8" table:number-rows-spanned="1" table:style-name="ce14">
            <text:p>4216892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6:0608014:49</text:p>
          </table:table-cell>
          <table:table-cell office:value-type="string" table:number-columns-spanned="8" table:number-rows-spanned="1" table:style-name="ce14">
            <text:p>2060322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6:0610029:365</text:p>
          </table:table-cell>
          <table:table-cell office:value-type="string" table:number-columns-spanned="8" table:number-rows-spanned="1" table:style-name="ce14">
            <text:p>848053.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6:0805001:1887</text:p>
          </table:table-cell>
          <table:table-cell office:value-type="string" table:number-columns-spanned="8" table:number-rows-spanned="1" table:style-name="ce14">
            <text:p>912544.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6:0914001:782</text:p>
          </table:table-cell>
          <table:table-cell office:value-type="string" table:number-columns-spanned="8" table:number-rows-spanned="1" table:style-name="ce14">
            <text:p>2113218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6:0916014:517</text:p>
          </table:table-cell>
          <table:table-cell office:value-type="string" table:number-columns-spanned="8" table:number-rows-spanned="1" table:style-name="ce14">
            <text:p>1355350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6:0921001:294</text:p>
          </table:table-cell>
          <table:table-cell office:value-type="string" table:number-columns-spanned="8" table:number-rows-spanned="1" table:style-name="ce14">
            <text:p>1130914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6:1106001:288</text:p>
          </table:table-cell>
          <table:table-cell office:value-type="string" table:number-columns-spanned="8" table:number-rows-spanned="1" table:style-name="ce14">
            <text:p>11924936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7:0000000:11755</text:p>
          </table:table-cell>
          <table:table-cell office:value-type="string" table:number-columns-spanned="8" table:number-rows-spanned="1" table:style-name="ce14">
            <text:p>417670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7:0318001:99</text:p>
          </table:table-cell>
          <table:table-cell office:value-type="string" table:number-columns-spanned="8" table:number-rows-spanned="1" table:style-name="ce14">
            <text:p>3991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7:0653001:194</text:p>
          </table:table-cell>
          <table:table-cell office:value-type="string" table:number-columns-spanned="8" table:number-rows-spanned="1" table:style-name="ce14">
            <text:p>640372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7:0654001:2504</text:p>
          </table:table-cell>
          <table:table-cell office:value-type="string" table:number-columns-spanned="8" table:number-rows-spanned="1" table:style-name="ce14">
            <text:p>37112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7:0701004:121</text:p>
          </table:table-cell>
          <table:table-cell office:value-type="string" table:number-columns-spanned="8" table:number-rows-spanned="1" table:style-name="ce14">
            <text:p>752098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7:0702008:1739</text:p>
          </table:table-cell>
          <table:table-cell office:value-type="string" table:number-columns-spanned="8" table:number-rows-spanned="1" table:style-name="ce14">
            <text:p>1507536.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7:0702013:591</text:p>
          </table:table-cell>
          <table:table-cell office:value-type="string" table:number-columns-spanned="8" table:number-rows-spanned="1" table:style-name="ce14">
            <text:p>1973947.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7:0702022:236</text:p>
          </table:table-cell>
          <table:table-cell office:value-type="string" table:number-columns-spanned="8" table:number-rows-spanned="1" table:style-name="ce14">
            <text:p>1625803.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7:0702025:97</text:p>
          </table:table-cell>
          <table:table-cell office:value-type="string" table:number-columns-spanned="8" table:number-rows-spanned="1" table:style-name="ce14">
            <text:p>2272026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8:0000000:4942</text:p>
          </table:table-cell>
          <table:table-cell office:value-type="string" table:number-columns-spanned="8" table:number-rows-spanned="1" table:style-name="ce14">
            <text:p>1115382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8:0301012:145</text:p>
          </table:table-cell>
          <table:table-cell office:value-type="string" table:number-columns-spanned="8" table:number-rows-spanned="1" table:style-name="ce14">
            <text:p>6915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8:0301051:162</text:p>
          </table:table-cell>
          <table:table-cell office:value-type="string" table:number-columns-spanned="8" table:number-rows-spanned="1" table:style-name="ce14">
            <text:p>7619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8:0447001:384</text:p>
          </table:table-cell>
          <table:table-cell office:value-type="string" table:number-columns-spanned="8" table:number-rows-spanned="1" table:style-name="ce14">
            <text:p>6146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9:0103013:1070</text:p>
          </table:table-cell>
          <table:table-cell office:value-type="string" table:number-columns-spanned="8" table:number-rows-spanned="1" table:style-name="ce14">
            <text:p>15684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9:0103016:560</text:p>
          </table:table-cell>
          <table:table-cell office:value-type="string" table:number-columns-spanned="8" table:number-rows-spanned="1" table:style-name="ce14">
            <text:p>1570995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9:0104009:432</text:p>
          </table:table-cell>
          <table:table-cell office:value-type="string" table:number-columns-spanned="8" table:number-rows-spanned="1" table:style-name="ce14">
            <text:p>85858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9:0105005:149</text:p>
          </table:table-cell>
          <table:table-cell office:value-type="string" table:number-columns-spanned="8" table:number-rows-spanned="1" table:style-name="ce14">
            <text:p>3227901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9:0460003:298</text:p>
          </table:table-cell>
          <table:table-cell office:value-type="string" table:number-columns-spanned="8" table:number-rows-spanned="1" table:style-name="ce14">
            <text:p>215369.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9:0525004:311</text:p>
          </table:table-cell>
          <table:table-cell office:value-type="string" table:number-columns-spanned="8" table:number-rows-spanned="1" table:style-name="ce14">
            <text:p>271132.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9:0529001:1353</text:p>
          </table:table-cell>
          <table:table-cell office:value-type="string" table:number-columns-spanned="8" table:number-rows-spanned="1" table:style-name="ce14">
            <text:p>908389.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9:0541001:520</text:p>
          </table:table-cell>
          <table:table-cell office:value-type="string" table:number-columns-spanned="8" table:number-rows-spanned="1" table:style-name="ce14">
            <text:p>62145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9:0543001:340</text:p>
          </table:table-cell>
          <table:table-cell office:value-type="string" table:number-columns-spanned="8" table:number-rows-spanned="1" table:style-name="ce14">
            <text:p>468766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9:0621001:224</text:p>
          </table:table-cell>
          <table:table-cell office:value-type="string" table:number-columns-spanned="8" table:number-rows-spanned="1" table:style-name="ce14">
            <text:p>3645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9:0639001:165</text:p>
          </table:table-cell>
          <table:table-cell office:value-type="string" table:number-columns-spanned="8" table:number-rows-spanned="1" table:style-name="ce14">
            <text:p>1988004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9:1003003:1430</text:p>
          </table:table-cell>
          <table:table-cell office:value-type="string" table:number-columns-spanned="8" table:number-rows-spanned="1" table:style-name="ce14">
            <text:p>277223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9:1003003:417</text:p>
          </table:table-cell>
          <table:table-cell office:value-type="string" table:number-columns-spanned="8" table:number-rows-spanned="1" table:style-name="ce14">
            <text:p>826027.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9:1003003:418</text:p>
          </table:table-cell>
          <table:table-cell office:value-type="string" table:number-columns-spanned="8" table:number-rows-spanned="1" table:style-name="ce14">
            <text:p>621571.1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9:1003003:436</text:p>
          </table:table-cell>
          <table:table-cell office:value-type="string" table:number-columns-spanned="8" table:number-rows-spanned="1" table:style-name="ce14">
            <text:p>561752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9:1003003:477</text:p>
          </table:table-cell>
          <table:table-cell office:value-type="string" table:number-columns-spanned="8" table:number-rows-spanned="1" table:style-name="ce14">
            <text:p>682919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9:1003003:480</text:p>
          </table:table-cell>
          <table:table-cell office:value-type="string" table:number-columns-spanned="8" table:number-rows-spanned="1" table:style-name="ce14">
            <text:p>1340318.8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9:1003003:501</text:p>
          </table:table-cell>
          <table:table-cell office:value-type="string" table:number-columns-spanned="8" table:number-rows-spanned="1" table:style-name="ce14">
            <text:p>732288.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9:1003003:516</text:p>
          </table:table-cell>
          <table:table-cell office:value-type="string" table:number-columns-spanned="8" table:number-rows-spanned="1" table:style-name="ce14">
            <text:p>12740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9:1003003:544</text:p>
          </table:table-cell>
          <table:table-cell office:value-type="string" table:number-columns-spanned="8" table:number-rows-spanned="1" table:style-name="ce14">
            <text:p>473856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4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16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190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192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1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22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23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244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25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27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291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292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29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296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298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300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302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304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306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306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312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31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315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315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315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315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322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326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328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328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329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33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336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340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342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343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345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347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350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353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354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357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358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361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362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367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371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374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37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379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379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382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383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388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389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393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000000:394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000000:39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000000:404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000000:404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000000:404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000000:404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000000:40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000000:416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000000:417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000000:417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000000:421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000000:425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000000:431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000000:43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000000:437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000000:44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000000:441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000000:442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000000:446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000000:449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000000:452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000000:45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000000:46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000000:47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000000:48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000000:50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000000:50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000000:52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000000:53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000000:56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101006:3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101006:3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101006:3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101006:3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101006:3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101006:3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101006:3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101006:3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101006:3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101006:3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101006:3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101006:3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101006:3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101006:3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101006:3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101006:3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101006:4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107001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107003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108002:20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119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601001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601004:5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701001:25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701003:29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701004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701007:8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71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054001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111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111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111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111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11200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521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527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528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529001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529001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532001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533001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534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58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621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625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76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769008:2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2:0000000:51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2:0000000:52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2:0101002:5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2:0101002:5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2:0101002:5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2:0101002:5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2:0101002:5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2:0101002:5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2:0101002:5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2:0101002:5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2:0101002:5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2:0101002:5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2:0101002:5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2:0101002:6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2:0101002:8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2:0101002:8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0000000:100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0000000:100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0000000:100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0000000:101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0000000:101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0000000:101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0000000:101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0000000:102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0000000:103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0000000:103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0000000:104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0000000:104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0000000:105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0000000:105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0000000:105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0000000:106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0000000:107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0000000:133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0000000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0509004:3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0509004:4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0705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0705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0705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0705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0705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0705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0705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0705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0705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0705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0705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0705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1206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5:0000000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5:0000000:9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5:0103007:2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5:0103008:2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5:0103009:19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5:0103009:3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5:0103010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5:0104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5:0104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5:0105003:2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5:0105004:2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5:0201001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5:0201001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5:0201001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5:0201001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5:0201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5:0201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5:0201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5:0201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5:0201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5:0201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5:0201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5:0202004:1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5:0302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5:0302001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5:0302001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5:0302001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5:0302001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5:040100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5:0401001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5:0401001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5:0401001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5:0401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5:040100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5:0401001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5:0401001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5:0401001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5:0401001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5:0401001:20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5:0401001:22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5:0401001:22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5:0401001:25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5:0708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6:0101002:5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6:0101002:5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6:0101002:5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6:0102002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6:0102004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6:0102004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6:0102004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6:0102004:19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6:0102004:19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6:0102004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6:0102006:7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6:0103001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6:0304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6:0304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6:0305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6:0305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000000:603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000000:660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000000:732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000000:741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11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113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113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113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11300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113001:9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113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113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113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113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113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113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113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120001:22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407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410001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410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444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463003:3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467001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483001:37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485001:42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1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602002:4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602009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613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701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702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704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704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706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706008: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706008: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905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908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908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908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908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908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908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908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908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908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908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908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908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915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927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977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005009:3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015005:3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016002:4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044001:732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047005:62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211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301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301038: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1301038: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1301038: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1301050: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1301055: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1301055: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1301055: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1301077:4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1301127:2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1301127:2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1301127:2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1301139:1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1302134:3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130215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1624014: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1706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8:0104017: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8:0116012: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9:0000000: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9:0000000: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0:0000000:151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0:0106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0:0330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0:0419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0:0904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0:0904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0:0904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0:0904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0:0904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0:0904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0:0904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0:0904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0:0904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0:0904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0:0904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0:0904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0:0904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0:0904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0:0904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0:0904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0:0904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0:0904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0:0904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0:0904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0:0904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0:0904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0:0904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0:0904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0:0904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0:0904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0:0904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0:0904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0:0904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0:0904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0:0904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0:0904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0:0904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0:0904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0:0904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0:0904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0:0904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0:0904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0:0904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0:0904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0:0904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0:0904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0:0904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0:0904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0:0904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0:0904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0:0904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0:0904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0:0904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0:0904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0:0904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0:1102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0:1120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2:0000000:47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3:0000000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3:0000000:163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3:1201006:1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3:1202006: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3:1202006: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0000000:135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0000000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0000000:355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0106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0106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0106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0106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0106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010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020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020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0207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0207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0207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0207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0207006: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0208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0208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0208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0208004: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0212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4:0212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4:0217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4:0220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4:0220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4:0220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4:022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4:022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4:022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4:0222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4:0302002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4:0302005:3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4:0302008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4:0308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4:0308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4:0308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4:0308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4:0308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4:0308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4:0308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4:0308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4:0309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4:0309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4:0309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4:0405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4:040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4:040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4:0405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4:0405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4:040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4:0406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4:0406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4:040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4:0414002:6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4:0414002:9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4:0414002:9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4:0605004:3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4:0612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4:070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4:0709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4:1104002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1104002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1104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1104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1104002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1104002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1104002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1104002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1104002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1104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1104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1104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11040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1104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1104002:3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1104002:3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1104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1104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1104002:4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1104002:4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1104002:4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4:1104002:4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4:1104002:5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4:1104002:6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4:1104032:3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4:1105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4:1285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4:1402001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4:1402006: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5:0000000:56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5:0106007:4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5:0110010:3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5:0110010:3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5:011002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5:0110027: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6:0000000:322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6:0000000:322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6:0000000:322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6:0000000:322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6:0000000:322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6:0000000:324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6:0000000:324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6:0000000:324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6:0000000:325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6:0000000:325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6:0000000:325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6:0000000:325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6:0000000:325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6:0000000:326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6:0000000:326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6:0000000:326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6:0000000:327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6:0000000:327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6:0000000:328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6:0000000:328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6:0000000:329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6:0000000:329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6:0000000:330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6:0000000:330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6:0000000:330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6:0000000:330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6:0000000:330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6:0000000:331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6:0000000:331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6:0000000:331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6:0000000:332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6:0000000:332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6:0000000:332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6:0000000:333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6:0000000:334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6:0000000:334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6:0000000:335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6:0000000:335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6:0000000:335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6:0000000:335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6:0000000:335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6:0000000:337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6:0000000:338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6:0000000:338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6:0000000:338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6:0000000:338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6:0000000:339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6:0000000:340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6:0000000:340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6:0000000:340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6:0000000:340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6:0000000:340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6:0000000:341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6:0000000:342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6:0000000:342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6:0000000:342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6:0000000:342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6:0000000:342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6:0000000:342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6:0000000:343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6:0000000:343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6:0000000:343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6:0000000:343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6:0000000:344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6:0000000:344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6:0000000:345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6:0000000:345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6:0000000:346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6:0000000:346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6:0000000:346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6:0000000:346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6:0000000:347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6:0000000:347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6:0000000:348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6:0000000:348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6:0000000:348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6:0000000:349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6:0000000:349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6:0000000:349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6:0000000:350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6:0000000:350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6:0000000:350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6:0000000:350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6:0000000:350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6:0000000:351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6:0000000:351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6:0000000:352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6:0000000:352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6:0000000:352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6:0000000:353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6:0000000:353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6:0000000:353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6:0000000:353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6:0000000:354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6:0000000:354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6:0000000:354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6:0000000:355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6:0000000:356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6:0000000:356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6:0000000:356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6:0000000:356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6:0000000:356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6:0000000:357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6:0000000:358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6:0000000:358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6:0000000:359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6:0000000:359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6:0000000:360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6:0000000:360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6:0000000:361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6:0000000:361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6:0000000:361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6:0000000:361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6:0000000:361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6:0000000:361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6:0000000:361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6:0000000:361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6:0000000:362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6:0000000:362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6:0000000:362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6:0000000:363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6:0000000:363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6:0000000:363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6:0000000:363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6:0000000:364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6:0000000:364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6:0000000:364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6:0000000:365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6:0000000:366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6:0000000:366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6:0000000:367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6:0000000:367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6:0000000:368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6:0000000:369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6:0000000:369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6:0000000:369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6:0000000:369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6:0000000:370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6:0000000:370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6:0000000:370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6:0000000:371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6:0000000:371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6:0000000:371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6:0000000:371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6:0000000:372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6:0000000:372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6:0000000:373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6:0000000:373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6:0000000:373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6:0000000:373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6:0000000:373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6:0000000:373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6:0000000:374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6:0000000:374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6:0000000:374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6:0000000:375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6:0000000:375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6:0000000:375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6:0000000:375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6:0000000:376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6:0000000:376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6:0000000:376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6:0000000:376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6:0000000:377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6:0000000:377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6:0000000:377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6:0000000:377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6:0000000:377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6:0000000:378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6:0000000:378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6:0000000:378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6:0000000:378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6:0000000:378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6:0000000:379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6:0000000:381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6:0000000:381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6:0000000:381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6:0000000:382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6:0000000:383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6:0000000:384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6:0000000:384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6:0000000:384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6:0000000:385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6:0000000:385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6:0000000:385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6:0000000:385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6:0000000:385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6:0000000:385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6:0000000:385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6:0000000:386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6:0000000:386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6:0000000:386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6:0000000:386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6:0000000:386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6:0000000:386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6:0000000:387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6:0000000:387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6:0000000:387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6:0000000:387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6:0000000:388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6:0000000:388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6:0000000:388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6:0000000:388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6:0000000:389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6:0000000:389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6:0000000:389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6:0000000:389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6:0000000:390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6:0000000:391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6:0000000:391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6:0000000:391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6:0000000:391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6:0000000:391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6:0000000:393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6:0000000:393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6:0000000:393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6:0000000:393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6:0000000:393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6:0000000:394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6:0000000:394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6:0000000:394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6:0000000:394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6:0000000:395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6:0000000:395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6:0000000:395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6:0000000:395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6:0000000:395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6:0000000:395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6:0000000:396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6:0000000:396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6:0000000:396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6:0000000:396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6:0000000:398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6:0000000:398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6:0000000:399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6:0000000:399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6:0000000:399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6:0000000:400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6:0000000:400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6:0000000:400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6:0000000:401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6:0000000:401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6:0000000:402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6:0000000:402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6:0000000:402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6:0000000:402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6:0000000:403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6:0000000:403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6:0000000:403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6:0000000:403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6:0000000:404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6:0000000:404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6:0000000:404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6:0000000:404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6:0000000:405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6:0000000:405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6:0000000:405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6:0000000:405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6:0000000:405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6:0000000:405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6:0000000:406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6:0000000:407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6:0000000:407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6:0000000:407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6:0000000:408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6:0000000:408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6:0000000:408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6:0000000:408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6:0000000:409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6:0000000:410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6:0000000:410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6:0000000:410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6:0000000:410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6:0000000:411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6:0000000:411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6:0000000:412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6:0000000:412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6:0000000:412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6:0000000:412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6:0000000:413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6:0000000:413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6:0000000:413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6:0000000:413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6:0000000:414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6:0000000:414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6:0000000:414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6:0000000:415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6:0000000:415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6:0000000:415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6:0000000:415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6:0000000:415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6:0000000:416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6:0000000:418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6:0000000:418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6:0000000:418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6:0000000:419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6:0000000:419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6:0000000:419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6:0000000:419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6:0000000:420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6:0000000:421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6:0000000:430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6:0000000:430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6:0000000:430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6:0000000:430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6:0000000:430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6:0000000:430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6:0000000:430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6:0000000:430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6:0000000:430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6:0000000:430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6:0000000:430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6:0000000:430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6:0000000:430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6:0000000:430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6:0000000:430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6:0000000:430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6:0000000:430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6:0000000:430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6:0000000:430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6:0000000:430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6:0000000:430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6:0000000:430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6:0000000:430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6:0000000:430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6:0000000:430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6:0000000:430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6:0000000:431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6:0000000:431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6:0000000:431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6:0000000:431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6:0000000:431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6:0000000:431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6:0000000:431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6:0000000:431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6:0000000:431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6:0000000:431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6:0000000:431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6:0000000:431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6:0000000:431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6:0000000:431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6:0000000:431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6:0000000:431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6:0000000:431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6:0000000:431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6:0000000:431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6:0000000:431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6:0000000:431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6:0000000:431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6:0000000:431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6:0000000:431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6:0000000:431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6:0000000:431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6:0000000:431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6:0000000:431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6:0000000:431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6:0000000:431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6:0000000:431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6:0000000:431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6:0000000:431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6:0000000:431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6:0000000:431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6:0101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6:0101005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6:0101005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6:0101005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6:0101005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6:0101005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6:0101005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6:0101005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6:0101005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6:0101005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6:0101005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6:0101005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6:0101005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6:0101005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6:0101005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6:0101005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6:0101005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6:0101005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6:0101005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6:0101005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6:0101005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6:0101005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6:0101005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6:0101005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6:0101005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6:0101005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6:0101005:3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6:0101006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6:0101006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6:0101006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6:0101006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6:0101006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6:0101006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6:0101006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6:0101006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6:0101006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6:0101006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6:0101006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6:0101006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6:0101006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6:0101006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6:0101006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6:0101006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6:0101006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6:0101006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6:0101006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6:0101006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6:0101006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6:0101006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6:0101006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6:0101006:23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6:0101006:23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6:0101006:23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6:0101006:23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6:0101006:26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6:0101006:26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6:0101006:28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6:0101006:28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6:0101006:32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6:0101006:32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6:0101006:32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6:0101006:32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6:0101006:32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6:0101006:32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6:0101006:32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6:0101006:35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6:0101006:35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6:0101006:38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6:0101006:38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6:0101007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6:0101007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6:0101007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6:0101007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6:0101007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6:0101007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6:0101007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6:0101007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6:0101007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6:0101007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6:0101007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6:0101007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6:0101007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6:0101007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6:0101007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6:0101007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6:0101007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6:0101007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6:0101007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6:0101007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6:0101007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6:0101007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6:0101007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6:0101007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6:0101007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6:0101007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6:0101007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6:0101007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6:0101007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6:0101007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6:0101007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6:0101007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6:0101007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6:0101007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6:0101007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6:0101007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6:0101007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6:0101007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6:0101007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6:0101007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6:0101007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6:0101007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6:0101007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6:0101007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6:0101007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6:0101007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6:0101007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6:0101007:2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6:0101007:2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6:0101007:7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6:0101007:7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6:0101007:7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6:0101007:7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6:0101007:7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6:0101007:7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6:0101007:7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6:0101007:7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6:0101007:7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6:0101007:7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6:0101007:7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6:0101007:7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6:0101007:7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6:0101007:7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6:0101007:7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6:0101007:7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6:0101007:7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6:0101007:7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6:0101007:7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6:0101007:7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6:0101007:7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6:0101007:7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6:0101007:7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6:0101007:7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6:0101007:7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6:0101007:7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6:0101007:7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6:0101007:7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6:0101007:8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6:0101007:8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6:0101007:8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6:0101007:8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6:0101007:8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6:0101007:8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6:0101007:8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6:0101007:8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6:0101007:8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6:0101007:8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6:0101007:9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6:0101007:9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6:0101007:9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6:0101007:9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6:0101007:9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6:0101007:9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6:0101007:9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6:0101007:9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6:0101007:9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6:0101007:9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6:0101007:9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6:0101007:9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6:0101007:9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6:010101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6:010101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6:010101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6:010101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6:010101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6:010101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6:010101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6:010101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6:010101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6:010101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6:010101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6:010101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6:020104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6:0338001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6:0430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6:0439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6:0439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6:0439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6:0439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6:0439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6:0439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6:0439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6:0439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6:0439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6:0439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6:0439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6:0439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6:0439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6:0439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6:0439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6:0439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6:0439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6:0439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6:0439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6:0439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6:0439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6:0439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6:0439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6:0439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6:0439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6:0439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6:0439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6:0439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6:0439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6:0439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6:0439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6:0439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6:0439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6:0439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6:0439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6:0439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6:0439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6:0439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6:0439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6:0439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6:0439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6:0439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6:0439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6:0439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6:0439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6:0439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6:0439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6:0439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6:0439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6:0439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6:0439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6:0439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6:0439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6:0439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6:0439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6:0439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6:0439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6:0439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6:0439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6:0439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6:0439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6:0439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6:0439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6:0439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6:0439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6:0439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6:0439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6:0439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6:0439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6:0439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6:0439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6:0439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6:0439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6:0439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6:0439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6:0439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6:0439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6:0439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6:0439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6:0439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6:0439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6:0439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6:0439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6:0439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6:0439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6:0439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6:0439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6:0439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6:0439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6:0439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6:0439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6:0439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6:0439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6:0439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6:0439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6:043900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6:0439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6:0439002:1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6:043900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6:0439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6:043900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6:043900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6:0439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6:0439002:2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6:043900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6:043900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6:0439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6:0439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6:0439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6:0439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6:0439002:5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6:052600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6:061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6:0801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0:0000000:67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0:0105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0:0105005: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0:0106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0:0221010:2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0:0705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0:0905004:3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0:0905004:3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0:1001006:4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1:0206007: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2:0000000:117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2:0000000:117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2:0000000:146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2:0000000:146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2:0000000:146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2:0000000:147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2:0000000:147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2:0000000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2:0000000:148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2:0000000:148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2:0000000:149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2:0000000:163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2:0000000:19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2:0000000:28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2:0000000:29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2:0000000:30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2:0000000:31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2:0000000:32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2:0000000:33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2:0000000:34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2:0000000:36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2:0000000:37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2:0000000:67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2:0000000:75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2:0000000:75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2:0000000:75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2:0119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2:0119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2:0131001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2:0155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2:021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2:0313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2:0316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2:0320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2:0322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2:032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2:0324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2:0326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2:0326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2:0328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2:0328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2:0602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2:060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2:0604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2:0604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2:0604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2:0613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2:0616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2:0616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2:061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2:0618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2:0621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2:062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2:0626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2:0630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2:0630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2:0630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2:0630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2:0630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2:0630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2:063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2:0632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2:0632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2:0635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2:0704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3:0000000:166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3:0000000:189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3:0000000:190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3:0000000:191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3:0000000:191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3:0000000:191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3:0000000:192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3:0000000:192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3:0000000:192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3:0000000:192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3:0000000:192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3:0000000:193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3:0000000:194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3:0000000:195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3:0000000:195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3:0000000:196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3:0000000:197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3:0000000:197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3:0000000:198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3:0000000:198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3:0000000:198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3:0000000:199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3:0000000:199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3:0000000:199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3:0000000:199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3:0000000:199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3:0000000:199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3:0000000:199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3:0000000:199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3:0000000:199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3:0000000:200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3:0000000:201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3:0000000:201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3:0000000:201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3:0000000:201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3:0000000:201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3:0000000:202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3:0000000:203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3:0000000:203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3:0000000:203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3:0000000:203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3:0000000:204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3:0000000:204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3:0000000:204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3:0000000:206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3:0000000:207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3:0000000:208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3:0000000:209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3:0000000:209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3:0000000:209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3:0000000:209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3:0000000:210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3:0000000:210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3:0000000:210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3:0000000:210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3:0000000:211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3:0000000:212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3:0000000:212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3:0000000:212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3:0000000:213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3:0000000:213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3:0000000:213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3:0000000:214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3:0000000:214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3:0000000:215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3:0000000:215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3:0000000:215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3:0000000:215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3:0000000:216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3:0000000:216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3:0000000:216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3:0000000:217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3:0000000:217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3:0000000:217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3:0000000:218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3:0000000:218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3:0000000:219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3:0000000:219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3:0000000:219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3:0000000:222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3:0000000:222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3:0000000:222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3:0000000:222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3:0000000:223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3:0000000:223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3:0000000:223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3:0000000:224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3:0000000:225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3:0000000:226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3:0000000:226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3:0000000:227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3:0000000:227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3:0000000:227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3:0000000:228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3:0000000:229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3:0000000:230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3:0000000:230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3:0000000:230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3:0000000:231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3:0000000:231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3:0000000:232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3:0000000:233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3:0000000:234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3:0000000:234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3:0000000:235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3:0000000:235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3:0000000:236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3:0000000:236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3:0000000:236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3:0000000:237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3:0000000:237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3:0000000:238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3:0000000:238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3:0000000:240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3:0000000:240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3:0000000:241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3:0000000:242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3:0000000:243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3:0000000:243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3:0000000:244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3:0000000:244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3:0000000:244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3:0000000:244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3:0000000:244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3:0000000:244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3:0000000:244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3:0000000:245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3:0000000:245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3:0000000:245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3:0000000:246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3:0000000:246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3:0000000:246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3:0000000:249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3:0000000:249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3:0000000:249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3:0000000:249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3:0000000:250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3:0000000:250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3:0000000:250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3:0000000:250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3:0000000:250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3:0000000:252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3:0000000:252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3:0000000:252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3:0000000:252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3:0000000:254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3:0000000:254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3:0000000:254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3:0000000:254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3:0000000:254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3:0000000:254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3:0000000:256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3:0000000:256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3:0000000:256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3:0000000:256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3:0000000:256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3:0000000:257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3:0000000:257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3:0000000:257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3:0000000:258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3:0000000:258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3:0000000:259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3:0000000:259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3:0000000:260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3:0000000:260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3:0000000:260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3:0000000:260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3:0000000:261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3:0000000:262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3:0000000:262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3:0000000:262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3:0000000:263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3:0000000:263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3:0000000:263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3:0000000:264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3:0000000:265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3:0000000:265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3:0000000:265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3:0000000:265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3:0000000:266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3:0000000:266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3:0000000:266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3:0000000:266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3:0000000:266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3:0000000:266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3:0000000:267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3:0000000:267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3:0000000:268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3:0000000:268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3:0000000:268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3:0000000:268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3:0000000:269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3:0000000:271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3:0000000:271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3:0000000:271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3:0000000:271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3:0000000:271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3:0000000:271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3:0000000:271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3:0000000:271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3:0000000:272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3:0000000:272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3:0000000:272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3:0000000:273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3:0000000:273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3:0000000:274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3:0000000:275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3:0000000:275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3:0000000:275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3:0000000:275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3:0000000:275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3:0000000:276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3:0000000:276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3:0000000:276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3:0000000:276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3:0000000:276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3:0000000:277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3:0000000:277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3:0000000:277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3:0000000:277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3:0000000:277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3:0000000:278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3:0000000:278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3:0000000:278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3:0000000:278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3:0000000:279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3:0000000:280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3:0000000:281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3:0000000:281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3:0000000:282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3:0000000:282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3:0000000:282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3:0000000:283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3:0000000:283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3:0000000:284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3:0000000:284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3:0000000:285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3:0000000:285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3:0000000:286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3:0000000:286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3:0000000:286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3:0000000:286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3:0000000:286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3:0000000:287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3:0000000:287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3:0000000:287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3:0000000:287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3:0000000:288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3:0000000:289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3:0000000:289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3:0000000:289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3:0000000:289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3:0000000:289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3:0000000:289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3:0000000:289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3:0000000:290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3:0000000:290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3:0000000:290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3:0000000:291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3:0000000:292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3:0000000:292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3:0000000:292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3:0000000:292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3:0000000:292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3:0000000:293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3:0000000:293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3:0000000:294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3:0000000:294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3:0000000:294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3:0000000:295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3:0000000:296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3:0000000:296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3:0000000:298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3:0000000:298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3:0000000:298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3:0000000:298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3:0000000:298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3:0000000:300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3:0000000:300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3:0000000:300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3:0000000:300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3:0000000:300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3:0000000:301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3:0000000:302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3:0000000:302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3:0000000:303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3:0000000:303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3:0000000:304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3:0000000:305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3:0000000:306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3:0000000:308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3:0000000:308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3:0000000:309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23:0000000:309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23:0000000:309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23:0000000:309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23:0000000:310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23:0000000:310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3:0000000:310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3:0000000:310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3:0000000:310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3:0000000:310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3:0000000:310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3:0000000:310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3:0000000:310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3:0000000:311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3:0000000:311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23:0000000:311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23:0000000:311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23:0000000:311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23:0000000:312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23:0000000:312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23:0000000:312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23:0000000:312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23:0000000:312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23:0000000:312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23:0000000:312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23:0000000:312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23:0000000:313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23:0000000:314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23:0000000:315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23:0000000:315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23:0000000:315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23:0000000:315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23:0000000:315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23:0000000:315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23:0000000:315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23:0000000:315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23:0000000:317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23:0000000:319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3:0000000:319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3:0000000:319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3:0000000:320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3:0000000:320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3:0000000:320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3:0000000:320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3:0000000:320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3:0000000:320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3:0000000:320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3:0000000:320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3:0000000:321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3:0000000:321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3:0000000:322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23:0000000:322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23:0000000:322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23:0000000:322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23:0000000:324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23:0000000:325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23:0000000:325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23:0000000:325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23:0000000:326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23:0000000:327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23:0000000:327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23:0000000:327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23:0000000:328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23:0000000:328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23:0000000:329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23:0000000:329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3:0000000:329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3:0000000:330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3:0000000:330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3:0000000:330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3:0000000:332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3:0000000:332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3:0000000:332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3:0000000:332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3:0000000:335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3:0000000:335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3:0000000:335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3:0000000:335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3:0000000:336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3:0000000:337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3:0000000:337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3:0000000:338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3:0000000:338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3:0000000:340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3:0000000:340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3:0000000:341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3:0000000:341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3:0000000:341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3:0000000:344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3:0000000:344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3:0000000:345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3:0000000:345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3:0000000:345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3:0000000:346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3:0000000:347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3:0000000:349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3:0000000:350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3:0000000:352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3:0000000:352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3:0000000:352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3:0000000:353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3:0000000:353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3:0000000:354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3:0000000:356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3:0000000:356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3:0000000:390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3:0000000:390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3:0000000:390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3:0000000:391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3:0000000:394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3:0000000:394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3:0000000:395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3:0000000:397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3:0000000:397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3:0000000:398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3:0000000:400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3:0000000:401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3:0000000:403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3:0000000:408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3:0000000:409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3:0000000:412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3:0000000:412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3:0000000:412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3:0000000:417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3:0000000:417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3:0000000:417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3:0000000:417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23:0000000:41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23:0000000:422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23:0000000:422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23:0000000:425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23:0000000:426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23:0000000:427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23:0000000:427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23:0000000:428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23:0000000:429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23:0000000:429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23:0000000:430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23:0000000:434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23:0000000:434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23:0000000:451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23:0000000:466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23:0000000:466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23:0000000:466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23:0000000:466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23:0000000:467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23:0000000:467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23:0000000:468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23:0000000:470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23:0000000:470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23:0000000:470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23:0000000:470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23:0000000:471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23:0000000:471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23:0000000:471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23:0000000:471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23:0000000:472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23:0000000:472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23:0000000:473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23:0000000:474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23:0000000:474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23:0000000:474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23:0000000:475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23:0000000:475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23:0000000:475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23:0000000:477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23:0000000:477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23:0000000:477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23:0000000:477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23:0000000:477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23:0000000:477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23:0000000:477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23:0000000:477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23:0000000:477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23:0000000:479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23:0000000:479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23:0000000:480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23:0000000:480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23:0000000:481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23:0000000:481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23:0000000:481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23:0000000:482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23:0000000:482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23:0000000:482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23:0000000:483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23:0000000:483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23:0000000:483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23:0000000:483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23:0000000:483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23:0000000:483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23:0000000:483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23:0000000:484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23:0000000:484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23:0000000:488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23:0000000:488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23:0000000:493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23:0000000:495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23:0000000:496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23:0000000:500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23:0000000:500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23:0000000:502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23:0000000:506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23:0000000:507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23:0000000:520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23:0000000:520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23:0000000:521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23:0000000:521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23:0000000:521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23:0000000:524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23:0000000:525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23:0103008:1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23:0130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23:0148001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23:0148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23:0202001:31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23:0249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23:0301009:1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23:0302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23:0302003:2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23:0311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23:0311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23:0311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23:0311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23:0311004: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23:0311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23:0426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23:0426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23:0701001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23:0701001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23:0701001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23:0701001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23:0701001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23:0701001:18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23:0701001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23:0701001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23:0701001:18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23:0701001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23:0701001:18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23:0701001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23:0802004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23:0902002:5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23:1401001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23:2028001:108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23:2028001:108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23:2028001:79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24:0000000:21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24:0000000:21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24:0102002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24:0102002:8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24:0102002:8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24:0102002:8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24:0102002:9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24:0102002:9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24:0102002:9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24:0102004:23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24:0102004:24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24:0102004:24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24:0102004:24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24:0102004:24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24:0102004:24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24:0102004:24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24:0102004:24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24:0102004:24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24:0102004:24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24:0102004:24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24:0102004:24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24:0102004:24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24:0102004:24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24:0102004:24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24:0102004:24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24:0102004:24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24:0102004:24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24:0102004:24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24:0102004:24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24:0102004:24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24:0102004:24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24:0102004:24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24:0102004:24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9" table:number-rows-spanned="1" table:style-name="ce14">
            <text:p>47:24:0102004:24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9" table:number-rows-spanned="1" table:style-name="ce14">
            <text:p>47:24:0102004:25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9" table:number-rows-spanned="1" table:style-name="ce14">
            <text:p>47:24:0102004:25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9" table:number-rows-spanned="1" table:style-name="ce14">
            <text:p>47:24:0102004:25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9" table:number-rows-spanned="1" table:style-name="ce14">
            <text:p>47:24:0102004:25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9" table:number-rows-spanned="1" table:style-name="ce14">
            <text:p>47:24:0102004:25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9" table:number-rows-spanned="1" table:style-name="ce14">
            <text:p>47:24:0102004:25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9" table:number-rows-spanned="1" table:style-name="ce14">
            <text:p>47:24:0102004:25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9" table:number-rows-spanned="1" table:style-name="ce14">
            <text:p>47:24:0102004:25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9" table:number-rows-spanned="1" table:style-name="ce14">
            <text:p>47:24:0102004:25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9" table:number-rows-spanned="1" table:style-name="ce14">
            <text:p>47:24:0102004:25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9" table:number-rows-spanned="1" table:style-name="ce14">
            <text:p>47:24:0102004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9" table:number-rows-spanned="1" table:style-name="ce14">
            <text:p>47:24:0102004:25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9" table:number-rows-spanned="1" table:style-name="ce14">
            <text:p>47:24:0102004:25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9" table:number-rows-spanned="1" table:style-name="ce14">
            <text:p>47:24:0102004:25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9" table:number-rows-spanned="1" table:style-name="ce14">
            <text:p>47:24:0102004:25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9" table:number-rows-spanned="1" table:style-name="ce14">
            <text:p>47:24:0102004:25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9" table:number-rows-spanned="1" table:style-name="ce14">
            <text:p>47:24:0102004:25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9" table:number-rows-spanned="1" table:style-name="ce14">
            <text:p>47:24:0102004:25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9" table:number-rows-spanned="1" table:style-name="ce14">
            <text:p>47:24:0102004:25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9" table:number-rows-spanned="1" table:style-name="ce14">
            <text:p>47:24:0102004:25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9" table:number-rows-spanned="1" table:style-name="ce14">
            <text:p>47:24:0102004:25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9" table:number-rows-spanned="1" table:style-name="ce14">
            <text:p>47:24:0102004:25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9" table:number-rows-spanned="1" table:style-name="ce14">
            <text:p>47:24:0102004:25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9" table:number-rows-spanned="1" table:style-name="ce14">
            <text:p>47:24:0102004:25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9" table:number-rows-spanned="1" table:style-name="ce14">
            <text:p>47:24:0102004:25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9" table:number-rows-spanned="1" table:style-name="ce14">
            <text:p>47:24:0102004:25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9" table:number-rows-spanned="1" table:style-name="ce14">
            <text:p>47:24:0102004:25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9" table:number-rows-spanned="1" table:style-name="ce14">
            <text:p>47:24:0102004:25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9" table:number-rows-spanned="1" table:style-name="ce14">
            <text:p>47:24:0102004:25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9" table:number-rows-spanned="1" table:style-name="ce14">
            <text:p>47:24:0102004:25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9" table:number-rows-spanned="1" table:style-name="ce14">
            <text:p>47:24:0102004:25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9" table:number-rows-spanned="1" table:style-name="ce14">
            <text:p>47:24:0102004:25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9" table:number-rows-spanned="1" table:style-name="ce14">
            <text:p>47:24:0102004:25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9" table:number-rows-spanned="1" table:style-name="ce14">
            <text:p>47:24:0102004:25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9" table:number-rows-spanned="1" table:style-name="ce14">
            <text:p>47:24:0102004:25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9" table:number-rows-spanned="1" table:style-name="ce14">
            <text:p>47:24:0102004:25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9" table:number-rows-spanned="1" table:style-name="ce14">
            <text:p>47:24:0102004:25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9" table:number-rows-spanned="1" table:style-name="ce14">
            <text:p>47:24:0102004:25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9" table:number-rows-spanned="1" table:style-name="ce14">
            <text:p>47:24:0102004:25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9" table:number-rows-spanned="1" table:style-name="ce14">
            <text:p>47:24:0102004:25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9" table:number-rows-spanned="1" table:style-name="ce14">
            <text:p>47:24:0102004:25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9" table:number-rows-spanned="1" table:style-name="ce14">
            <text:p>47:24:0102004:25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9" table:number-rows-spanned="1" table:style-name="ce14">
            <text:p>47:24:0102004:25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9" table:number-rows-spanned="1" table:style-name="ce14">
            <text:p>47:24:0102004:25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9" table:number-rows-spanned="1" table:style-name="ce14">
            <text:p>47:24:0102004:25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9" table:number-rows-spanned="1" table:style-name="ce14">
            <text:p>47:24:0102004:25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9" table:number-rows-spanned="1" table:style-name="ce14">
            <text:p>47:24:0102004:25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9" table:number-rows-spanned="1" table:style-name="ce14">
            <text:p>47:24:0102004:25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9" table:number-rows-spanned="1" table:style-name="ce14">
            <text:p>47:24:0102004:28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9" table:number-rows-spanned="1" table:style-name="ce14">
            <text:p>47:24:0102004:30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9" table:number-rows-spanned="1" table:style-name="ce14">
            <text:p>47:24:0102004:31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9" table:number-rows-spanned="1" table:style-name="ce14">
            <text:p>47:24:0102004:31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9" table:number-rows-spanned="1" table:style-name="ce14">
            <text:p>47:24:0102004:35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9" table:number-rows-spanned="1" table:style-name="ce14">
            <text:p>47:24:0102004:35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9" table:number-rows-spanned="1" table:style-name="ce14">
            <text:p>47:24:0102004:37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9" table:number-rows-spanned="1" table:style-name="ce14">
            <text:p>47:24:0102004:37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9" table:number-rows-spanned="1" table:style-name="ce14">
            <text:p>47:24:0102004:38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9" table:number-rows-spanned="1" table:style-name="ce14">
            <text:p>47:24:0102005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9" table:number-rows-spanned="1" table:style-name="ce14">
            <text:p>47:25:0000000:56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9" table:number-rows-spanned="1" table:style-name="ce14">
            <text:p>47:25:0000000:60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9" table:number-rows-spanned="1" table:style-name="ce14">
            <text:p>47:25:0000000:60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9" table:number-rows-spanned="1" table:style-name="ce14">
            <text:p>47:25:0101001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9" table:number-rows-spanned="1" table:style-name="ce14">
            <text:p>47:25:0101009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9" table:number-rows-spanned="1" table:style-name="ce14">
            <text:p>47:25:0102001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9" table:number-rows-spanned="1" table:style-name="ce14">
            <text:p>47:25:0102003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9" table:number-rows-spanned="1" table:style-name="ce14">
            <text:p>47:25:0102003:20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9" table:number-rows-spanned="1" table:style-name="ce14">
            <text:p>47:25:0102017:4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9" table:number-rows-spanned="1" table:style-name="ce14">
            <text:p>47:25:0102035:3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9" table:number-rows-spanned="1" table:style-name="ce14">
            <text:p>47:25:0102035:3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9" table:number-rows-spanned="1" table:style-name="ce14">
            <text:p>47:25:0102035:7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9" table:number-rows-spanned="1" table:style-name="ce14">
            <text:p>47:25:0102036:4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9" table:number-rows-spanned="1" table:style-name="ce14">
            <text:p>47:25:0104008:1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9" table:number-rows-spanned="1" table:style-name="ce14">
            <text:p>47:25:0105016:2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9" table:number-rows-spanned="1" table:style-name="ce14">
            <text:p>47:25:0106018: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9" table:number-rows-spanned="1" table:style-name="ce14">
            <text:p>47:25:0106018: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9" table:number-rows-spanned="1" table:style-name="ce14">
            <text:p>47:25:0106018: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9" table:number-rows-spanned="1" table:style-name="ce14">
            <text:p>47:25:0106018: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9" table:number-rows-spanned="1" table:style-name="ce14">
            <text:p>47:25:0106018: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9" table:number-rows-spanned="1" table:style-name="ce14">
            <text:p>47:25:0106018: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9" table:number-rows-spanned="1" table:style-name="ce14">
            <text:p>47:25:0106018: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9" table:number-rows-spanned="1" table:style-name="ce14">
            <text:p>47:25:0106018: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9" table:number-rows-spanned="1" table:style-name="ce14">
            <text:p>47:25:0107012:9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9" table:number-rows-spanned="1" table:style-name="ce14">
            <text:p>47:25:0107012:9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9" table:number-rows-spanned="1" table:style-name="ce14">
            <text:p>47:25:0109018:8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9" table:number-rows-spanned="1" table:style-name="ce14">
            <text:p>47:25:0111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9" table:number-rows-spanned="1" table:style-name="ce14">
            <text:p>47:25:0111008:1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9" table:number-rows-spanned="1" table:style-name="ce14">
            <text:p>47:26:0000000:222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9" table:number-rows-spanned="1" table:style-name="ce14">
            <text:p>47:26:0000000:262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9" table:number-rows-spanned="1" table:style-name="ce14">
            <text:p>47:26:0000000:270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9" table:number-rows-spanned="1" table:style-name="ce14">
            <text:p>47:26:0000000:292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9" table:number-rows-spanned="1" table:style-name="ce14">
            <text:p>47:26:0000000:53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9" table:number-rows-spanned="1" table:style-name="ce14">
            <text:p>47:26:0000000:69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9" table:number-rows-spanned="1" table:style-name="ce14">
            <text:p>47:26:0000000:69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9" table:number-rows-spanned="1" table:style-name="ce14">
            <text:p>47:26:0108001:143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9" table:number-rows-spanned="1" table:style-name="ce14">
            <text:p>47:26:0201001:30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9" table:number-rows-spanned="1" table:style-name="ce14">
            <text:p>47:26:020100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9" table:number-rows-spanned="1" table:style-name="ce14">
            <text:p>47:26:0601008:4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9" table:number-rows-spanned="1" table:style-name="ce14">
            <text:p>47:26:0601008: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9" table:number-rows-spanned="1" table:style-name="ce14">
            <text:p>47:26:0601008:5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9" table:number-rows-spanned="1" table:style-name="ce14">
            <text:p>47:26:0601008:5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9" table:number-rows-spanned="1" table:style-name="ce14">
            <text:p>47:26:0601008: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9" table:number-rows-spanned="1" table:style-name="ce14">
            <text:p>47:26:0601008:5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9" table:number-rows-spanned="1" table:style-name="ce14">
            <text:p>47:26:0608016:5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9" table:number-rows-spanned="1" table:style-name="ce14">
            <text:p>47:26:0612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9" table:number-rows-spanned="1" table:style-name="ce14">
            <text:p>47:26:0803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9" table:number-rows-spanned="1" table:style-name="ce14">
            <text:p>47:26:0805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9" table:number-rows-spanned="1" table:style-name="ce14">
            <text:p>47:26:0805001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9" table:number-rows-spanned="1" table:style-name="ce14">
            <text:p>47:26:0805001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9" table:number-rows-spanned="1" table:style-name="ce14">
            <text:p>47:26:0805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9" table:number-rows-spanned="1" table:style-name="ce14">
            <text:p>47:26:0805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9" table:number-rows-spanned="1" table:style-name="ce14">
            <text:p>47:26:0805001:34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9" table:number-rows-spanned="1" table:style-name="ce14">
            <text:p>47:26:0805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9" table:number-rows-spanned="1" table:style-name="ce14">
            <text:p>47:26:0805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9" table:number-rows-spanned="1" table:style-name="ce14">
            <text:p>47:26:0805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9" table:number-rows-spanned="1" table:style-name="ce14">
            <text:p>47:26:1124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9" table:number-rows-spanned="1" table:style-name="ce14">
            <text:p>47:27:0118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9" table:number-rows-spanned="1" table:style-name="ce14">
            <text:p>47:27:0215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9" table:number-rows-spanned="1" table:style-name="ce14">
            <text:p>47:27:0302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9" table:number-rows-spanned="1" table:style-name="ce14">
            <text:p>47:27:0302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9" table:number-rows-spanned="1" table:style-name="ce14">
            <text:p>47:27:0313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9" table:number-rows-spanned="1" table:style-name="ce14">
            <text:p>47:27:0313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9" table:number-rows-spanned="1" table:style-name="ce14">
            <text:p>47:27:0314004:1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9" table:number-rows-spanned="1" table:style-name="ce14">
            <text:p>47:27:0314007:2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9" table:number-rows-spanned="1" table:style-name="ce14">
            <text:p>47:27:0314007:3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9" table:number-rows-spanned="1" table:style-name="ce14">
            <text:p>47:27:0314007:4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9" table:number-rows-spanned="1" table:style-name="ce14">
            <text:p>47:27:0314007:5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9" table:number-rows-spanned="1" table:style-name="ce14">
            <text:p>47:27:0314007:5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9" table:number-rows-spanned="1" table:style-name="ce14">
            <text:p>47:27:0314007:6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9" table:number-rows-spanned="1" table:style-name="ce14">
            <text:p>47:27:0314007:6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9" table:number-rows-spanned="1" table:style-name="ce14">
            <text:p>47:27:0314007:7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9" table:number-rows-spanned="1" table:style-name="ce14">
            <text:p>47:27:0316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9" table:number-rows-spanned="1" table:style-name="ce14">
            <text:p>47:27:0316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9" table:number-rows-spanned="1" table:style-name="ce14">
            <text:p>47:27:0316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9" table:number-rows-spanned="1" table:style-name="ce14">
            <text:p>47:27:0411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9" table:number-rows-spanned="1" table:style-name="ce14">
            <text:p>47:27:0414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9" table:number-rows-spanned="1" table:style-name="ce14">
            <text:p>47:27:0416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9" table:number-rows-spanned="1" table:style-name="ce14">
            <text:p>47:27:0417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9" table:number-rows-spanned="1" table:style-name="ce14">
            <text:p>47:27:060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9" table:number-rows-spanned="1" table:style-name="ce14">
            <text:p>47:27:0654001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9" table:number-rows-spanned="1" table:style-name="ce14">
            <text:p>47:27:0654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9" table:number-rows-spanned="1" table:style-name="ce14">
            <text:p>47:27:0702029:7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9" table:number-rows-spanned="1" table:style-name="ce14">
            <text:p>47:27:0801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9" table:number-rows-spanned="1" table:style-name="ce14">
            <text:p>47:27:0801001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9" table:number-rows-spanned="1" table:style-name="ce14">
            <text:p>47:27:0801001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9" table:number-rows-spanned="1" table:style-name="ce14">
            <text:p>47:27:0801001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9" table:number-rows-spanned="1" table:style-name="ce14">
            <text:p>47:27:0801001:30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4">
            <text:p>1937</text:p>
          </table:table-cell>
          <table:covered-table-cell/>
          <table:table-cell office:value-type="string" table:number-columns-spanned="9" table:number-rows-spanned="1" table:style-name="ce14">
            <text:p>47:27:0801001:30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4">
            <text:p>1938</text:p>
          </table:table-cell>
          <table:covered-table-cell/>
          <table:table-cell office:value-type="string" table:number-columns-spanned="9" table:number-rows-spanned="1" table:style-name="ce14">
            <text:p>47:27:0801001:30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4">
            <text:p>1939</text:p>
          </table:table-cell>
          <table:covered-table-cell/>
          <table:table-cell office:value-type="string" table:number-columns-spanned="9" table:number-rows-spanned="1" table:style-name="ce14">
            <text:p>47:27:0801001:30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4">
            <text:p>1940</text:p>
          </table:table-cell>
          <table:covered-table-cell/>
          <table:table-cell office:value-type="string" table:number-columns-spanned="9" table:number-rows-spanned="1" table:style-name="ce14">
            <text:p>47:27:0801001:31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4">
            <text:p>1941</text:p>
          </table:table-cell>
          <table:covered-table-cell/>
          <table:table-cell office:value-type="string" table:number-columns-spanned="9" table:number-rows-spanned="1" table:style-name="ce14">
            <text:p>47:27:0801001:33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4">
            <text:p>1942</text:p>
          </table:table-cell>
          <table:covered-table-cell/>
          <table:table-cell office:value-type="string" table:number-columns-spanned="9" table:number-rows-spanned="1" table:style-name="ce14">
            <text:p>47:27:0801001:33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4">
            <text:p>1943</text:p>
          </table:table-cell>
          <table:covered-table-cell/>
          <table:table-cell office:value-type="string" table:number-columns-spanned="9" table:number-rows-spanned="1" table:style-name="ce14">
            <text:p>47:28:0000000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4">
            <text:p>1944</text:p>
          </table:table-cell>
          <table:covered-table-cell/>
          <table:table-cell office:value-type="string" table:number-columns-spanned="9" table:number-rows-spanned="1" table:style-name="ce14">
            <text:p>47:28:0000000:45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4">
            <text:p>1945</text:p>
          </table:table-cell>
          <table:covered-table-cell/>
          <table:table-cell office:value-type="string" table:number-columns-spanned="9" table:number-rows-spanned="1" table:style-name="ce14">
            <text:p>47:28:0000000:45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4">
            <text:p>1946</text:p>
          </table:table-cell>
          <table:covered-table-cell/>
          <table:table-cell office:value-type="string" table:number-columns-spanned="9" table:number-rows-spanned="1" table:style-name="ce14">
            <text:p>47:28:0000000:5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4">
            <text:p>1947</text:p>
          </table:table-cell>
          <table:covered-table-cell/>
          <table:table-cell office:value-type="string" table:number-columns-spanned="9" table:number-rows-spanned="1" table:style-name="ce14">
            <text:p>47:28:0000000:6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4">
            <text:p>1948</text:p>
          </table:table-cell>
          <table:covered-table-cell/>
          <table:table-cell office:value-type="string" table:number-columns-spanned="9" table:number-rows-spanned="1" table:style-name="ce14">
            <text:p>47:28:0000000:66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4">
            <text:p>1949</text:p>
          </table:table-cell>
          <table:covered-table-cell/>
          <table:table-cell office:value-type="string" table:number-columns-spanned="9" table:number-rows-spanned="1" table:style-name="ce14">
            <text:p>47:28:0000000:76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4">
            <text:p>1950</text:p>
          </table:table-cell>
          <table:covered-table-cell/>
          <table:table-cell office:value-type="string" table:number-columns-spanned="9" table:number-rows-spanned="1" table:style-name="ce14">
            <text:p>47:28:0110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4">
            <text:p>1951</text:p>
          </table:table-cell>
          <table:covered-table-cell/>
          <table:table-cell office:value-type="string" table:number-columns-spanned="9" table:number-rows-spanned="1" table:style-name="ce14">
            <text:p>47:28:0115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4">
            <text:p>1952</text:p>
          </table:table-cell>
          <table:covered-table-cell/>
          <table:table-cell office:value-type="string" table:number-columns-spanned="9" table:number-rows-spanned="1" table:style-name="ce14">
            <text:p>47:28:0116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4">
            <text:p>1953</text:p>
          </table:table-cell>
          <table:covered-table-cell/>
          <table:table-cell office:value-type="string" table:number-columns-spanned="9" table:number-rows-spanned="1" table:style-name="ce14">
            <text:p>47:28:0117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4">
            <text:p>1954</text:p>
          </table:table-cell>
          <table:covered-table-cell/>
          <table:table-cell office:value-type="string" table:number-columns-spanned="9" table:number-rows-spanned="1" table:style-name="ce14">
            <text:p>47:28:0118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4">
            <text:p>1955</text:p>
          </table:table-cell>
          <table:covered-table-cell/>
          <table:table-cell office:value-type="string" table:number-columns-spanned="9" table:number-rows-spanned="1" table:style-name="ce14">
            <text:p>47:28:012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4">
            <text:p>1956</text:p>
          </table:table-cell>
          <table:covered-table-cell/>
          <table:table-cell office:value-type="string" table:number-columns-spanned="9" table:number-rows-spanned="1" table:style-name="ce14">
            <text:p>47:28:012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4">
            <text:p>1957</text:p>
          </table:table-cell>
          <table:covered-table-cell/>
          <table:table-cell office:value-type="string" table:number-columns-spanned="9" table:number-rows-spanned="1" table:style-name="ce14">
            <text:p>47:28:012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4">
            <text:p>1958</text:p>
          </table:table-cell>
          <table:covered-table-cell/>
          <table:table-cell office:value-type="string" table:number-columns-spanned="9" table:number-rows-spanned="1" table:style-name="ce14">
            <text:p>47:28:0123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4">
            <text:p>1959</text:p>
          </table:table-cell>
          <table:covered-table-cell/>
          <table:table-cell office:value-type="string" table:number-columns-spanned="9" table:number-rows-spanned="1" table:style-name="ce14">
            <text:p>47:28:012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4">
            <text:p>1960</text:p>
          </table:table-cell>
          <table:covered-table-cell/>
          <table:table-cell office:value-type="string" table:number-columns-spanned="9" table:number-rows-spanned="1" table:style-name="ce14">
            <text:p>47:28:0125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4">
            <text:p>1961</text:p>
          </table:table-cell>
          <table:covered-table-cell/>
          <table:table-cell office:value-type="string" table:number-columns-spanned="9" table:number-rows-spanned="1" table:style-name="ce14">
            <text:p>47:28:0201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4">
            <text:p>1962</text:p>
          </table:table-cell>
          <table:covered-table-cell/>
          <table:table-cell office:value-type="string" table:number-columns-spanned="9" table:number-rows-spanned="1" table:style-name="ce14">
            <text:p>47:28:0301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4">
            <text:p>1963</text:p>
          </table:table-cell>
          <table:covered-table-cell/>
          <table:table-cell office:value-type="string" table:number-columns-spanned="9" table:number-rows-spanned="1" table:style-name="ce14">
            <text:p>47:28:0301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4">
            <text:p>1964</text:p>
          </table:table-cell>
          <table:covered-table-cell/>
          <table:table-cell office:value-type="string" table:number-columns-spanned="9" table:number-rows-spanned="1" table:style-name="ce14">
            <text:p>47:28:0301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4">
            <text:p>1965</text:p>
          </table:table-cell>
          <table:covered-table-cell/>
          <table:table-cell office:value-type="string" table:number-columns-spanned="9" table:number-rows-spanned="1" table:style-name="ce14">
            <text:p>47:28:0301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4">
            <text:p>1966</text:p>
          </table:table-cell>
          <table:covered-table-cell/>
          <table:table-cell office:value-type="string" table:number-columns-spanned="9" table:number-rows-spanned="1" table:style-name="ce14">
            <text:p>47:28:0301028:5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4">
            <text:p>1967</text:p>
          </table:table-cell>
          <table:covered-table-cell/>
          <table:table-cell office:value-type="string" table:number-columns-spanned="9" table:number-rows-spanned="1" table:style-name="ce14">
            <text:p>47:28:0501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4">
            <text:p>1968</text:p>
          </table:table-cell>
          <table:covered-table-cell/>
          <table:table-cell office:value-type="string" table:number-columns-spanned="9" table:number-rows-spanned="1" table:style-name="ce14">
            <text:p>47:28:0502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4">
            <text:p>1969</text:p>
          </table:table-cell>
          <table:covered-table-cell/>
          <table:table-cell office:value-type="string" table:number-columns-spanned="9" table:number-rows-spanned="1" table:style-name="ce14">
            <text:p>47:28:0507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4">
            <text:p>1970</text:p>
          </table:table-cell>
          <table:covered-table-cell/>
          <table:table-cell office:value-type="string" table:number-columns-spanned="9" table:number-rows-spanned="1" table:style-name="ce14">
            <text:p>47:28:0507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4">
            <text:p>1971</text:p>
          </table:table-cell>
          <table:covered-table-cell/>
          <table:table-cell office:value-type="string" table:number-columns-spanned="9" table:number-rows-spanned="1" table:style-name="ce14">
            <text:p>47:28:0509002:2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4">
            <text:p>1972</text:p>
          </table:table-cell>
          <table:covered-table-cell/>
          <table:table-cell office:value-type="string" table:number-columns-spanned="9" table:number-rows-spanned="1" table:style-name="ce14">
            <text:p>47:29:0000000:103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4">
            <text:p>1973</text:p>
          </table:table-cell>
          <table:covered-table-cell/>
          <table:table-cell office:value-type="string" table:number-columns-spanned="9" table:number-rows-spanned="1" table:style-name="ce14">
            <text:p>47:29:0000000:143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4">
            <text:p>1974</text:p>
          </table:table-cell>
          <table:covered-table-cell/>
          <table:table-cell office:value-type="string" table:number-columns-spanned="9" table:number-rows-spanned="1" table:style-name="ce14">
            <text:p>47:29:0000000:77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4">
            <text:p>1975</text:p>
          </table:table-cell>
          <table:covered-table-cell/>
          <table:table-cell office:value-type="string" table:number-columns-spanned="9" table:number-rows-spanned="1" table:style-name="ce14">
            <text:p>47:29:0202007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4">
            <text:p>1976</text:p>
          </table:table-cell>
          <table:covered-table-cell/>
          <table:table-cell office:value-type="string" table:number-columns-spanned="9" table:number-rows-spanned="1" table:style-name="ce14">
            <text:p>47:29:0202007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4">
            <text:p>1977</text:p>
          </table:table-cell>
          <table:covered-table-cell/>
          <table:table-cell office:value-type="string" table:number-columns-spanned="9" table:number-rows-spanned="1" table:style-name="ce14">
            <text:p>47:29:0202007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4">
            <text:p>1978</text:p>
          </table:table-cell>
          <table:covered-table-cell/>
          <table:table-cell office:value-type="string" table:number-columns-spanned="9" table:number-rows-spanned="1" table:style-name="ce14">
            <text:p>47:29:0202007:34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4">
            <text:p>1979</text:p>
          </table:table-cell>
          <table:covered-table-cell/>
          <table:table-cell office:value-type="string" table:number-columns-spanned="9" table:number-rows-spanned="1" table:style-name="ce14">
            <text:p>47:29:0306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4">
            <text:p>1980</text:p>
          </table:table-cell>
          <table:covered-table-cell/>
          <table:table-cell office:value-type="string" table:number-columns-spanned="9" table:number-rows-spanned="1" table:style-name="ce14">
            <text:p>47:29:0311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4">
            <text:p>1981</text:p>
          </table:table-cell>
          <table:covered-table-cell/>
          <table:table-cell office:value-type="string" table:number-columns-spanned="9" table:number-rows-spanned="1" table:style-name="ce14">
            <text:p>47:29:0403002:8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4">
            <text:p>1982</text:p>
          </table:table-cell>
          <table:covered-table-cell/>
          <table:table-cell office:value-type="string" table:number-columns-spanned="9" table:number-rows-spanned="1" table:style-name="ce14">
            <text:p>47:29:0455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4">
            <text:p>1983</text:p>
          </table:table-cell>
          <table:covered-table-cell/>
          <table:table-cell office:value-type="string" table:number-columns-spanned="9" table:number-rows-spanned="1" table:style-name="ce14">
            <text:p>47:29:0518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4">
            <text:p>1984</text:p>
          </table:table-cell>
          <table:covered-table-cell/>
          <table:table-cell office:value-type="string" table:number-columns-spanned="9" table:number-rows-spanned="1" table:style-name="ce14">
            <text:p>47:29:0518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4">
            <text:p>1985</text:p>
          </table:table-cell>
          <table:covered-table-cell/>
          <table:table-cell office:value-type="string" table:number-columns-spanned="9" table:number-rows-spanned="1" table:style-name="ce14">
            <text:p>47:29:0519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4">
            <text:p>1986</text:p>
          </table:table-cell>
          <table:covered-table-cell/>
          <table:table-cell office:value-type="string" table:number-columns-spanned="9" table:number-rows-spanned="1" table:style-name="ce14">
            <text:p>47:29:0519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4">
            <text:p>1987</text:p>
          </table:table-cell>
          <table:covered-table-cell/>
          <table:table-cell office:value-type="string" table:number-columns-spanned="9" table:number-rows-spanned="1" table:style-name="ce14">
            <text:p>47:29:0519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4">
            <text:p>1988</text:p>
          </table:table-cell>
          <table:covered-table-cell/>
          <table:table-cell office:value-type="string" table:number-columns-spanned="9" table:number-rows-spanned="1" table:style-name="ce14">
            <text:p>47:29:0520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4">
            <text:p>1989</text:p>
          </table:table-cell>
          <table:covered-table-cell/>
          <table:table-cell office:value-type="string" table:number-columns-spanned="9" table:number-rows-spanned="1" table:style-name="ce14">
            <text:p>47:29:0525004:2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4">
            <text:p>1990</text:p>
          </table:table-cell>
          <table:covered-table-cell/>
          <table:table-cell office:value-type="string" table:number-columns-spanned="9" table:number-rows-spanned="1" table:style-name="ce14">
            <text:p>47:29:0525004:2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4">
            <text:p>1991</text:p>
          </table:table-cell>
          <table:covered-table-cell/>
          <table:table-cell office:value-type="string" table:number-columns-spanned="9" table:number-rows-spanned="1" table:style-name="ce14">
            <text:p>47:29:0525004:2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4">
            <text:p>1992</text:p>
          </table:table-cell>
          <table:covered-table-cell/>
          <table:table-cell office:value-type="string" table:number-columns-spanned="9" table:number-rows-spanned="1" table:style-name="ce14">
            <text:p>47:29:0525004:2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4">
            <text:p>1993</text:p>
          </table:table-cell>
          <table:covered-table-cell/>
          <table:table-cell office:value-type="string" table:number-columns-spanned="9" table:number-rows-spanned="1" table:style-name="ce14">
            <text:p>47:29:0525004:2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4">
            <text:p>1994</text:p>
          </table:table-cell>
          <table:covered-table-cell/>
          <table:table-cell office:value-type="string" table:number-columns-spanned="9" table:number-rows-spanned="1" table:style-name="ce14">
            <text:p>47:29:0525004:3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4">
            <text:p>1995</text:p>
          </table:table-cell>
          <table:covered-table-cell/>
          <table:table-cell office:value-type="string" table:number-columns-spanned="9" table:number-rows-spanned="1" table:style-name="ce14">
            <text:p>47:29:0525004:3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4">
            <text:p>1996</text:p>
          </table:table-cell>
          <table:covered-table-cell/>
          <table:table-cell office:value-type="string" table:number-columns-spanned="9" table:number-rows-spanned="1" table:style-name="ce14">
            <text:p>47:29:0527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4">
            <text:p>1997</text:p>
          </table:table-cell>
          <table:covered-table-cell/>
          <table:table-cell office:value-type="string" table:number-columns-spanned="9" table:number-rows-spanned="1" table:style-name="ce14">
            <text:p>47:29:0528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4">
            <text:p>1998</text:p>
          </table:table-cell>
          <table:covered-table-cell/>
          <table:table-cell office:value-type="string" table:number-columns-spanned="9" table:number-rows-spanned="1" table:style-name="ce14">
            <text:p>47:29:0528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4">
            <text:p>1999</text:p>
          </table:table-cell>
          <table:covered-table-cell/>
          <table:table-cell office:value-type="string" table:number-columns-spanned="9" table:number-rows-spanned="1" table:style-name="ce14">
            <text:p>47:29:0528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4">
            <text:p>2000</text:p>
          </table:table-cell>
          <table:covered-table-cell/>
          <table:table-cell office:value-type="string" table:number-columns-spanned="9" table:number-rows-spanned="1" table:style-name="ce14">
            <text:p>47:29:0528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4">
            <text:p>2001</text:p>
          </table:table-cell>
          <table:covered-table-cell/>
          <table:table-cell office:value-type="string" table:number-columns-spanned="9" table:number-rows-spanned="1" table:style-name="ce14">
            <text:p>47:29:0529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4">
            <text:p>2002</text:p>
          </table:table-cell>
          <table:covered-table-cell/>
          <table:table-cell office:value-type="string" table:number-columns-spanned="9" table:number-rows-spanned="1" table:style-name="ce14">
            <text:p>47:29:0529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4">
            <text:p>2003</text:p>
          </table:table-cell>
          <table:covered-table-cell/>
          <table:table-cell office:value-type="string" table:number-columns-spanned="9" table:number-rows-spanned="1" table:style-name="ce14">
            <text:p>47:29:0529001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string" table:number-columns-spanned="9" table:number-rows-spanned="1" table:style-name="ce14">
            <text:p>47:29:0529001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string" table:number-columns-spanned="9" table:number-rows-spanned="1" table:style-name="ce14">
            <text:p>47:29:0529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string" table:number-columns-spanned="9" table:number-rows-spanned="1" table:style-name="ce14">
            <text:p>47:29:0529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string" table:number-columns-spanned="9" table:number-rows-spanned="1" table:style-name="ce14">
            <text:p>47:29:0529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string" table:number-columns-spanned="9" table:number-rows-spanned="1" table:style-name="ce14">
            <text:p>47:29:0529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string" table:number-columns-spanned="9" table:number-rows-spanned="1" table:style-name="ce14">
            <text:p>47:29:0541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string" table:number-columns-spanned="9" table:number-rows-spanned="1" table:style-name="ce14">
            <text:p>47:29:0541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string" table:number-columns-spanned="9" table:number-rows-spanned="1" table:style-name="ce14">
            <text:p>47:29:0541012: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string" table:number-columns-spanned="9" table:number-rows-spanned="1" table:style-name="ce14">
            <text:p>47:29:0543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string" table:number-columns-spanned="9" table:number-rows-spanned="1" table:style-name="ce14">
            <text:p>47:29:0543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string" table:number-columns-spanned="9" table:number-rows-spanned="1" table:style-name="ce14">
            <text:p>47:29:0544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string" table:number-columns-spanned="9" table:number-rows-spanned="1" table:style-name="ce14">
            <text:p>47:29:0604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string" table:number-columns-spanned="9" table:number-rows-spanned="1" table:style-name="ce14">
            <text:p>47:29:0606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office:value-type="string" table:number-columns-spanned="9" table:number-rows-spanned="1" table:style-name="ce14">
            <text:p>47:29:0606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4">
            <text:p>2018</text:p>
          </table:table-cell>
          <table:covered-table-cell/>
          <table:table-cell office:value-type="string" table:number-columns-spanned="9" table:number-rows-spanned="1" table:style-name="ce14">
            <text:p>47:29:0606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4">
            <text:p>2019</text:p>
          </table:table-cell>
          <table:covered-table-cell/>
          <table:table-cell office:value-type="string" table:number-columns-spanned="9" table:number-rows-spanned="1" table:style-name="ce14">
            <text:p>47:29:0614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4">
            <text:p>2020</text:p>
          </table:table-cell>
          <table:covered-table-cell/>
          <table:table-cell office:value-type="string" table:number-columns-spanned="9" table:number-rows-spanned="1" table:style-name="ce14">
            <text:p>47:29:0614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4">
            <text:p>2021</text:p>
          </table:table-cell>
          <table:covered-table-cell/>
          <table:table-cell office:value-type="string" table:number-columns-spanned="9" table:number-rows-spanned="1" table:style-name="ce14">
            <text:p>47:29:0614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4">
            <text:p>2022</text:p>
          </table:table-cell>
          <table:covered-table-cell/>
          <table:table-cell office:value-type="string" table:number-columns-spanned="9" table:number-rows-spanned="1" table:style-name="ce14">
            <text:p>47:29:0621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4">
            <text:p>2023</text:p>
          </table:table-cell>
          <table:covered-table-cell/>
          <table:table-cell office:value-type="string" table:number-columns-spanned="9" table:number-rows-spanned="1" table:style-name="ce14">
            <text:p>47:29:0621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4">
            <text:p>2024</text:p>
          </table:table-cell>
          <table:covered-table-cell/>
          <table:table-cell office:value-type="string" table:number-columns-spanned="9" table:number-rows-spanned="1" table:style-name="ce14">
            <text:p>47:29:0621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9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4">
            <text:p>2025</text:p>
          </table:table-cell>
          <table:covered-table-cell/>
          <table:table-cell office:value-type="string" table:number-columns-spanned="9" table:number-rows-spanned="1" table:style-name="ce14">
            <text:p>47:29:0624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4">
            <text:p>2026</text:p>
          </table:table-cell>
          <table:covered-table-cell/>
          <table:table-cell office:value-type="string" table:number-columns-spanned="9" table:number-rows-spanned="1" table:style-name="ce14">
            <text:p>47:29:0624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4">
            <text:p>2027</text:p>
          </table:table-cell>
          <table:covered-table-cell/>
          <table:table-cell office:value-type="string" table:number-columns-spanned="9" table:number-rows-spanned="1" table:style-name="ce14">
            <text:p>47:29:0626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4">
            <text:p>2028</text:p>
          </table:table-cell>
          <table:covered-table-cell/>
          <table:table-cell office:value-type="string" table:number-columns-spanned="9" table:number-rows-spanned="1" table:style-name="ce14">
            <text:p>47:29:0627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4">
            <text:p>2029</text:p>
          </table:table-cell>
          <table:covered-table-cell/>
          <table:table-cell office:value-type="string" table:number-columns-spanned="9" table:number-rows-spanned="1" table:style-name="ce14">
            <text:p>47:29:0629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4">
            <text:p>2030</text:p>
          </table:table-cell>
          <table:covered-table-cell/>
          <table:table-cell office:value-type="string" table:number-columns-spanned="9" table:number-rows-spanned="1" table:style-name="ce14">
            <text:p>47:29:0629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4">
            <text:p>2031</text:p>
          </table:table-cell>
          <table:covered-table-cell/>
          <table:table-cell office:value-type="string" table:number-columns-spanned="9" table:number-rows-spanned="1" table:style-name="ce14">
            <text:p>47:29:0639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4">
            <text:p>2032</text:p>
          </table:table-cell>
          <table:covered-table-cell/>
          <table:table-cell office:value-type="string" table:number-columns-spanned="9" table:number-rows-spanned="1" table:style-name="ce14">
            <text:p>47:29:0639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4">
            <text:p>2033</text:p>
          </table:table-cell>
          <table:covered-table-cell/>
          <table:table-cell office:value-type="string" table:number-columns-spanned="9" table:number-rows-spanned="1" table:style-name="ce14">
            <text:p>47:29:0705004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4">
            <text:p>2034</text:p>
          </table:table-cell>
          <table:covered-table-cell/>
          <table:table-cell office:value-type="string" table:number-columns-spanned="9" table:number-rows-spanned="1" table:style-name="ce14">
            <text:p>47:29:0718002:2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4">
            <text:p>2035</text:p>
          </table:table-cell>
          <table:covered-table-cell/>
          <table:table-cell office:value-type="string" table:number-columns-spanned="9" table:number-rows-spanned="1" table:style-name="ce14">
            <text:p>47:29:072900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8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4">
            <text:p>2036</text:p>
          </table:table-cell>
          <table:covered-table-cell/>
          <table:table-cell office:value-type="string" table:number-columns-spanned="9" table:number-rows-spanned="1" table:style-name="ce14">
            <text:p>47:29:1003003:18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4">
            <text:p>2037</text:p>
          </table:table-cell>
          <table:covered-table-cell/>
          <table:table-cell office:value-type="string" table:number-columns-spanned="9" table:number-rows-spanned="1" table:style-name="ce14">
            <text:p>47:29:1003003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4">
            <text:p>2038</text:p>
          </table:table-cell>
          <table:covered-table-cell/>
          <table:table-cell office:value-type="string" table:number-columns-spanned="9" table:number-rows-spanned="1" table:style-name="ce14">
            <text:p>47:29:1003003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4">
            <text:p>2039</text:p>
          </table:table-cell>
          <table:covered-table-cell/>
          <table:table-cell office:value-type="string" table:number-columns-spanned="9" table:number-rows-spanned="1" table:style-name="ce14">
            <text:p>47:29:1003003:5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3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4">
            <text:p>2040</text:p>
          </table:table-cell>
          <table:covered-table-cell/>
          <table:table-cell office:value-type="string" table:number-columns-spanned="9" table:number-rows-spanned="1" table:style-name="ce14">
            <text:p>47:29:1003003:6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3</text:p>
          </table:table-cell>
          <table:covered-table-cell/>
          <table:table-cell office:value-type="string" table:number-columns-spanned="3" table:number-rows-spanned="1" table:style-name="ce14">
            <text:p>27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1d3d19d2f1de9322df1653fd8809e6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09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/>
    <dc:creator/>
    <meta:creation-date>2023-04-11T12:15:40Z</meta:creation-date>
    <dc:date>2023-04-11T12:15:40Z</dc:date>
  </office:meta>
</office:document-meta>
</file>