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3/000155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29.05.2023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5" table:number-columns-spanned="3" table:number-rows-spanned="1" table:style-name="ce14">
            <text:p>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7:0940001:10</text:p>
          </table:table-cell>
          <table:table-cell office:value-type="string" table:number-columns-spanned="8" table:number-rows-spanned="1" table:style-name="ce14">
            <text:p>1634132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3" table:number-rows-spanned="1" table:style-name="ce14">
            <text:p>14.08.2007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7:1402013:377</text:p>
          </table:table-cell>
          <table:table-cell office:value-type="string" table:number-columns-spanned="8" table:number-rows-spanned="1" table:style-name="ce14">
            <text:p>775122.4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3" table:number-rows-spanned="1" table:style-name="ce14">
            <text:p>22.06.202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9:0108008:63</text:p>
          </table:table-cell>
          <table:table-cell office:value-type="string" table:number-columns-spanned="8" table:number-rows-spanned="1" table:style-name="ce14">
            <text:p>675150.4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3" table:number-rows-spanned="1" table:style-name="ce14">
            <text:p>21.12.200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23:0420003:9</text:p>
          </table:table-cell>
          <table:table-cell office:value-type="string" table:number-columns-spanned="8" table:number-rows-spanned="1" table:style-name="ce14">
            <text:p>13108849.6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3" table:number-rows-spanned="1" table:style-name="ce14">
            <text:p>31.03.2006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23:0434001:121</text:p>
          </table:table-cell>
          <table:table-cell office:value-type="string" table:number-columns-spanned="8" table:number-rows-spanned="1" table:style-name="ce14">
            <text:p>810133.3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3" table:number-rows-spanned="1" table:style-name="ce14">
            <text:p>02.12.200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eb00b2e6a72389c2ddfd8c5bb2ed6a3f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49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327</meta:generator>
    <meta:initial-creator/>
    <dc:creator/>
    <meta:creation-date>2023-05-29T09:03:10Z</meta:creation-date>
    <dc:date>2023-05-29T09:03:10Z</dc:date>
  </office:meta>
</office:document-meta>
</file>