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3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0906002:447</text:p>
          </table:table-cell>
          <table:table-cell office:value-type="string" table:number-columns-spanned="8" table:number-rows-spanned="1" table:style-name="ce14">
            <text:p>13351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9.2023</text:p>
          </table:table-cell>
          <table:covered-table-cell/>
          <table:table-cell office:value-type="string" table:number-columns-spanned="3" table:number-rows-spanned="1" table:style-name="ce14">
            <text:p>25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ecf0fb55c3c7a906f31c552f0db80e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/>
    <dc:creator/>
    <meta:creation-date>2023-10-04T13:10:16Z</meta:creation-date>
    <dc:date>2023-10-04T13:10:16Z</dc:date>
  </office:meta>
</office:document-meta>
</file>