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425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7.11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" table:number-columns-spanned="3" table:number-rows-spanned="1" table:style-name="ce14">
            <text:p>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2:0400031:416</text:p>
          </table:table-cell>
          <table:table-cell office:value-type="string" table:number-columns-spanned="8" table:number-rows-spanned="1" table:style-name="ce14">
            <text:p>26667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22:0400031:417</text:p>
          </table:table-cell>
          <table:table-cell office:value-type="string" table:number-columns-spanned="8" table:number-rows-spanned="1" table:style-name="ce14">
            <text:p>31639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32fc25edd16bf9b392cac445d3bb3de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Сахарова Е.Е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/>
    <dc:creator/>
    <meta:creation-date>2023-11-17T08:26:13Z</meta:creation-date>
    <dc:date>2023-11-17T08:26:13Z</dc:date>
  </office:meta>
</office:document-meta>
</file>