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2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2:0400031:417</text:p>
          </table:table-cell>
          <table:table-cell office:value-type="string" table:number-columns-spanned="8" table:number-rows-spanned="1" table:style-name="ce14">
            <text:p>3163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8a61d6e6b723d3196b1a9b8ff6dc52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17T08:28:23Z</meta:creation-date>
    <dc:date>2023-11-17T08:28:23Z</dc:date>
  </office:meta>
</office:document-meta>
</file>