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" table:number-columns-spanned="3" table:number-rows-spanned="1" table:style-name="ce14">
            <text:p>1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60" table:number-columns-spanned="3" table:number-rows-spanned="1" table:style-name="ce21">
            <text:p>23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2344</text:p>
          </table:table-cell>
          <table:table-cell office:value-type="string" table:number-columns-spanned="8" table:number-rows-spanned="1" table:style-name="ce14">
            <text:p>662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32</text:p>
          </table:table-cell>
          <table:table-cell office:value-type="string" table:number-columns-spanned="8" table:number-rows-spanned="1" table:style-name="ce14">
            <text:p>46220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560</text:p>
          </table:table-cell>
          <table:table-cell office:value-type="string" table:number-columns-spanned="8" table:number-rows-spanned="1" table:style-name="ce14">
            <text:p>546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6002:434</text:p>
          </table:table-cell>
          <table:table-cell office:value-type="string" table:number-columns-spanned="8" table:number-rows-spanned="1" table:style-name="ce14">
            <text:p>2795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27003:114</text:p>
          </table:table-cell>
          <table:table-cell office:value-type="string" table:number-columns-spanned="8" table:number-rows-spanned="1" table:style-name="ce14">
            <text:p>3182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8002:85</text:p>
          </table:table-cell>
          <table:table-cell office:value-type="string" table:number-columns-spanned="8" table:number-rows-spanned="1" table:style-name="ce14">
            <text:p>3218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1016</text:p>
          </table:table-cell>
          <table:table-cell office:value-type="string" table:number-columns-spanned="8" table:number-rows-spanned="1" table:style-name="ce14">
            <text:p>16391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26001:3</text:p>
          </table:table-cell>
          <table:table-cell office:value-type="string" table:number-columns-spanned="8" table:number-rows-spanned="1" table:style-name="ce14">
            <text:p>229199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926001:417</text:p>
          </table:table-cell>
          <table:table-cell office:value-type="string" table:number-columns-spanned="8" table:number-rows-spanned="1" table:style-name="ce14">
            <text:p>6766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72896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33001:10</text:p>
          </table:table-cell>
          <table:table-cell office:value-type="string" table:number-columns-spanned="8" table:number-rows-spanned="1" table:style-name="ce14">
            <text:p>1010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33001:3</text:p>
          </table:table-cell>
          <table:table-cell office:value-type="string" table:number-columns-spanned="8" table:number-rows-spanned="1" table:style-name="ce14">
            <text:p>67366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10002:304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18001:1163</text:p>
          </table:table-cell>
          <table:table-cell office:value-type="string" table:number-columns-spanned="8" table:number-rows-spanned="1" table:style-name="ce14">
            <text:p>5720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256002:38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301003:2222</text:p>
          </table:table-cell>
          <table:table-cell office:value-type="string" table:number-columns-spanned="8" table:number-rows-spanned="1" table:style-name="ce14">
            <text:p>169678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407001:57</text:p>
          </table:table-cell>
          <table:table-cell office:value-type="string" table:number-columns-spanned="8" table:number-rows-spanned="1" table:style-name="ce14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08002:1275</text:p>
          </table:table-cell>
          <table:table-cell office:value-type="string" table:number-columns-spanned="8" table:number-rows-spanned="1" table:style-name="ce14">
            <text:p>4936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408002:1276</text:p>
          </table:table-cell>
          <table:table-cell office:value-type="string" table:number-columns-spanned="8" table:number-rows-spanned="1" table:style-name="ce14">
            <text:p>2921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408002:1277</text:p>
          </table:table-cell>
          <table:table-cell office:value-type="string" table:number-columns-spanned="8" table:number-rows-spanned="1" table:style-name="ce14">
            <text:p>38950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610004:383</text:p>
          </table:table-cell>
          <table:table-cell office:value-type="string" table:number-columns-spanned="8" table:number-rows-spanned="1" table:style-name="ce14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9002:770</text:p>
          </table:table-cell>
          <table:table-cell office:value-type="string" table:number-columns-spanned="8" table:number-rows-spanned="1" table:style-name="ce14">
            <text:p>167750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00000:4</text:p>
          </table:table-cell>
          <table:table-cell office:value-type="string" table:number-columns-spanned="8" table:number-rows-spanned="1" table:style-name="ce14">
            <text:p>189667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43001:324</text:p>
          </table:table-cell>
          <table:table-cell office:value-type="string" table:number-columns-spanned="8" table:number-rows-spanned="1" table:style-name="ce14">
            <text:p>553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907002:598</text:p>
          </table:table-cell>
          <table:table-cell office:value-type="string" table:number-columns-spanned="8" table:number-rows-spanned="1" table:style-name="ce14">
            <text:p>8191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7002:599</text:p>
          </table:table-cell>
          <table:table-cell office:value-type="string" table:number-columns-spanned="8" table:number-rows-spanned="1" table:style-name="ce14">
            <text:p>8191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908002:480</text:p>
          </table:table-cell>
          <table:table-cell office:value-type="string" table:number-columns-spanned="8" table:number-rows-spanned="1" table:style-name="ce14">
            <text:p>1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6004:55</text:p>
          </table:table-cell>
          <table:table-cell office:value-type="string" table:number-columns-spanned="8" table:number-rows-spanned="1" table:style-name="ce14">
            <text:p>15869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7004:1844</text:p>
          </table:table-cell>
          <table:table-cell office:value-type="string" table:number-columns-spanned="8" table:number-rows-spanned="1" table:style-name="ce14">
            <text:p>18096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6:0000000:125</text:p>
          </table:table-cell>
          <table:table-cell office:value-type="string" table:number-columns-spanned="8" table:number-rows-spanned="1" table:style-name="ce14">
            <text:p>3976362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29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96495</text:p>
          </table:table-cell>
          <table:table-cell office:value-type="string" table:number-columns-spanned="8" table:number-rows-spanned="1" table:style-name="ce14">
            <text:p>777399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63006:3</text:p>
          </table:table-cell>
          <table:table-cell office:value-type="string" table:number-columns-spanned="8" table:number-rows-spanned="1" table:style-name="ce14">
            <text:p>5725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221001:30</text:p>
          </table:table-cell>
          <table:table-cell office:value-type="string" table:number-columns-spanned="8" table:number-rows-spanned="1" table:style-name="ce14">
            <text:p>8512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70683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711004:2866</text:p>
          </table:table-cell>
          <table:table-cell office:value-type="string" table:number-columns-spanned="8" table:number-rows-spanned="1" table:style-name="ce14">
            <text:p>6038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4">
            <text:p>236136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13001:189</text:p>
          </table:table-cell>
          <table:table-cell office:value-type="string" table:number-columns-spanned="8" table:number-rows-spanned="1" table:style-name="ce14">
            <text:p>317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1047002:2556</text:p>
          </table:table-cell>
          <table:table-cell office:value-type="string" table:number-columns-spanned="8" table:number-rows-spanned="1" table:style-name="ce14">
            <text:p>4638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1047002:2557</text:p>
          </table:table-cell>
          <table:table-cell office:value-type="string" table:number-columns-spanned="8" table:number-rows-spanned="1" table:style-name="ce14">
            <text:p>47366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1047002:2558</text:p>
          </table:table-cell>
          <table:table-cell office:value-type="string" table:number-columns-spanned="8" table:number-rows-spanned="1" table:style-name="ce14">
            <text:p>46568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1047002:2559</text:p>
          </table:table-cell>
          <table:table-cell office:value-type="string" table:number-columns-spanned="8" table:number-rows-spanned="1" table:style-name="ce14">
            <text:p>5700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1047002:2560</text:p>
          </table:table-cell>
          <table:table-cell office:value-type="string" table:number-columns-spanned="8" table:number-rows-spanned="1" table:style-name="ce14">
            <text:p>1805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1047002:2561</text:p>
          </table:table-cell>
          <table:table-cell office:value-type="string" table:number-columns-spanned="8" table:number-rows-spanned="1" table:style-name="ce14">
            <text:p>5792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1047002:2562</text:p>
          </table:table-cell>
          <table:table-cell office:value-type="string" table:number-columns-spanned="8" table:number-rows-spanned="1" table:style-name="ce14">
            <text:p>46717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1047002:2563</text:p>
          </table:table-cell>
          <table:table-cell office:value-type="string" table:number-columns-spanned="8" table:number-rows-spanned="1" table:style-name="ce14">
            <text:p>54641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47002:2565</text:p>
          </table:table-cell>
          <table:table-cell office:value-type="string" table:number-columns-spanned="8" table:number-rows-spanned="1" table:style-name="ce14">
            <text:p>297836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47002:2566</text:p>
          </table:table-cell>
          <table:table-cell office:value-type="string" table:number-columns-spanned="8" table:number-rows-spanned="1" table:style-name="ce14">
            <text:p>14093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201007:4</text:p>
          </table:table-cell>
          <table:table-cell office:value-type="string" table:number-columns-spanned="8" table:number-rows-spanned="1" table:style-name="ce14">
            <text:p>4560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201009:2</text:p>
          </table:table-cell>
          <table:table-cell office:value-type="string" table:number-columns-spanned="8" table:number-rows-spanned="1" table:style-name="ce14">
            <text:p>2211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202001:172</text:p>
          </table:table-cell>
          <table:table-cell office:value-type="string" table:number-columns-spanned="8" table:number-rows-spanned="1" table:style-name="ce14">
            <text:p>10554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0:0421001:503</text:p>
          </table:table-cell>
          <table:table-cell office:value-type="string" table:number-columns-spanned="8" table:number-rows-spanned="1" table:style-name="ce14">
            <text:p>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0:0601007: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0:0701006:34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0:0701006:35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0:1004001:177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0:1104005:40</text:p>
          </table:table-cell>
          <table:table-cell office:value-type="string" table:number-columns-spanned="8" table:number-rows-spanned="1" table:style-name="ce14">
            <text:p>18411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0:1346008:261</text:p>
          </table:table-cell>
          <table:table-cell office:value-type="string" table:number-columns-spanned="8" table:number-rows-spanned="1" table:style-name="ce14">
            <text:p>1978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0:1350004:273</text:p>
          </table:table-cell>
          <table:table-cell office:value-type="string" table:number-columns-spanned="8" table:number-rows-spanned="1" table:style-name="ce14">
            <text:p>11186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2:0202001:576</text:p>
          </table:table-cell>
          <table:table-cell office:value-type="string" table:number-columns-spanned="8" table:number-rows-spanned="1" table:style-name="ce14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2:0202001:578</text:p>
          </table:table-cell>
          <table:table-cell office:value-type="string" table:number-columns-spanned="8" table:number-rows-spanned="1" table:style-name="ce14">
            <text:p>3168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3:0422001:361</text:p>
          </table:table-cell>
          <table:table-cell office:value-type="string" table:number-columns-spanned="8" table:number-rows-spanned="1" table:style-name="ce14">
            <text:p>1786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3:0422001:8</text:p>
          </table:table-cell>
          <table:table-cell office:value-type="string" table:number-columns-spanned="8" table:number-rows-spanned="1" table:style-name="ce14">
            <text:p>1591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3:1102001:732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3:1104001:26</text:p>
          </table:table-cell>
          <table:table-cell office:value-type="string" table:number-columns-spanned="8" table:number-rows-spanned="1" table:style-name="ce14">
            <text:p>439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3:1105001:41</text:p>
          </table:table-cell>
          <table:table-cell office:value-type="string" table:number-columns-spanned="8" table:number-rows-spanned="1" table:style-name="ce14">
            <text:p>3391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3:1114004:374</text:p>
          </table:table-cell>
          <table:table-cell office:value-type="string" table:number-columns-spanned="8" table:number-rows-spanned="1" table:style-name="ce14">
            <text:p>110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3:1114004:377</text:p>
          </table:table-cell>
          <table:table-cell office:value-type="string" table:number-columns-spanned="8" table:number-rows-spanned="1" table:style-name="ce14">
            <text:p>1893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2947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4:0501004:2031</text:p>
          </table:table-cell>
          <table:table-cell office:value-type="string" table:number-columns-spanned="8" table:number-rows-spanned="1" table:style-name="ce14">
            <text:p>33994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4:1009003:237</text:p>
          </table:table-cell>
          <table:table-cell office:value-type="string" table:number-columns-spanned="8" table:number-rows-spanned="1" table:style-name="ce14">
            <text:p>7424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1009003:238</text:p>
          </table:table-cell>
          <table:table-cell office:value-type="string" table:number-columns-spanned="8" table:number-rows-spanned="1" table:style-name="ce14">
            <text:p>648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1009003:239</text:p>
          </table:table-cell>
          <table:table-cell office:value-type="string" table:number-columns-spanned="8" table:number-rows-spanned="1" table:style-name="ce14">
            <text:p>6486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10790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6:0401002:393</text:p>
          </table:table-cell>
          <table:table-cell office:value-type="string" table:number-columns-spanned="8" table:number-rows-spanned="1" table:style-name="ce14">
            <text:p>276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6:0434004:1207</text:p>
          </table:table-cell>
          <table:table-cell office:value-type="string" table:number-columns-spanned="8" table:number-rows-spanned="1" table:style-name="ce14">
            <text:p>79570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6:0434004:167</text:p>
          </table:table-cell>
          <table:table-cell office:value-type="string" table:number-columns-spanned="8" table:number-rows-spanned="1" table:style-name="ce14">
            <text:p>39813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6:0883001:1458</text:p>
          </table:table-cell>
          <table:table-cell office:value-type="string" table:number-columns-spanned="8" table:number-rows-spanned="1" table:style-name="ce14">
            <text:p>8326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6:0901002:72</text:p>
          </table:table-cell>
          <table:table-cell office:value-type="string" table:number-columns-spanned="8" table:number-rows-spanned="1" table:style-name="ce14">
            <text:p>105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6:0909002:515</text:p>
          </table:table-cell>
          <table:table-cell office:value-type="string" table:number-columns-spanned="8" table:number-rows-spanned="1" table:style-name="ce14">
            <text:p>5006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7:0105004:126</text:p>
          </table:table-cell>
          <table:table-cell office:value-type="string" table:number-columns-spanned="8" table:number-rows-spanned="1" table:style-name="ce14">
            <text:p>943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0:0833001:634</text:p>
          </table:table-cell>
          <table:table-cell office:value-type="string" table:number-columns-spanned="8" table:number-rows-spanned="1" table:style-name="ce14">
            <text:p>213134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0:0833001:635</text:p>
          </table:table-cell>
          <table:table-cell office:value-type="string" table:number-columns-spanned="8" table:number-rows-spanned="1" table:style-name="ce14">
            <text:p>5408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1:0000000:17</text:p>
          </table:table-cell>
          <table:table-cell office:value-type="string" table:number-columns-spanned="8" table:number-rows-spanned="1" table:style-name="ce14">
            <text:p>967328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1:0108001:325</text:p>
          </table:table-cell>
          <table:table-cell office:value-type="string" table:number-columns-spanned="8" table:number-rows-spanned="1" table:style-name="ce14">
            <text:p>1554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5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2:0632004:361</text:p>
          </table:table-cell>
          <table:table-cell office:value-type="string" table:number-columns-spanned="8" table:number-rows-spanned="1" table:style-name="ce14">
            <text:p>5856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3:0000000:52340</text:p>
          </table:table-cell>
          <table:table-cell office:value-type="string" table:number-columns-spanned="8" table:number-rows-spanned="1" table:style-name="ce14">
            <text:p>1021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3:0239001:995</text:p>
          </table:table-cell>
          <table:table-cell office:value-type="string" table:number-columns-spanned="8" table:number-rows-spanned="1" table:style-name="ce14">
            <text:p>20122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3:0239001:996</text:p>
          </table:table-cell>
          <table:table-cell office:value-type="string" table:number-columns-spanned="8" table:number-rows-spanned="1" table:style-name="ce14">
            <text:p>16468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3:0246003:601</text:p>
          </table:table-cell>
          <table:table-cell office:value-type="string" table:number-columns-spanned="8" table:number-rows-spanned="1" table:style-name="ce14">
            <text:p>1223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3:0302004:346</text:p>
          </table:table-cell>
          <table:table-cell office:value-type="string" table:number-columns-spanned="8" table:number-rows-spanned="1" table:style-name="ce14">
            <text:p>4545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3:0401002:510</text:p>
          </table:table-cell>
          <table:table-cell office:value-type="string" table:number-columns-spanned="8" table:number-rows-spanned="1" table:style-name="ce14">
            <text:p>89732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3:0701002:177</text:p>
          </table:table-cell>
          <table:table-cell office:value-type="string" table:number-columns-spanned="8" table:number-rows-spanned="1" table:style-name="ce14">
            <text:p>13966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3:2403001:6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4:0102004:269</text:p>
          </table:table-cell>
          <table:table-cell office:value-type="string" table:number-columns-spanned="8" table:number-rows-spanned="1" table:style-name="ce14">
            <text:p>20781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4">
            <text:p>235364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6:0604001:1063</text:p>
          </table:table-cell>
          <table:table-cell office:value-type="string" table:number-columns-spanned="8" table:number-rows-spanned="1" table:style-name="ce14">
            <text:p>415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6:0604001:1064</text:p>
          </table:table-cell>
          <table:table-cell office:value-type="string" table:number-columns-spanned="8" table:number-rows-spanned="1" table:style-name="ce14">
            <text:p>415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6:0607003:706</text:p>
          </table:table-cell>
          <table:table-cell office:value-type="string" table:number-columns-spanned="8" table:number-rows-spanned="1" table:style-name="ce14">
            <text:p>4942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6:0701001:593</text:p>
          </table:table-cell>
          <table:table-cell office:value-type="string" table:number-columns-spanned="8" table:number-rows-spanned="1" table:style-name="ce14">
            <text:p>5585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6:0701001:594</text:p>
          </table:table-cell>
          <table:table-cell office:value-type="string" table:number-columns-spanned="8" table:number-rows-spanned="1" table:style-name="ce14">
            <text:p>7643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7:0208001:264</text:p>
          </table:table-cell>
          <table:table-cell office:value-type="string" table:number-columns-spanned="8" table:number-rows-spanned="1" table:style-name="ce14">
            <text:p>95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8:0108002:14</text:p>
          </table:table-cell>
          <table:table-cell office:value-type="string" table:number-columns-spanned="8" table:number-rows-spanned="1" table:style-name="ce14">
            <text:p>130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8:0529001:429</text:p>
          </table:table-cell>
          <table:table-cell office:value-type="string" table:number-columns-spanned="8" table:number-rows-spanned="1" table:style-name="ce14">
            <text:p>2860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8:0529001:430</text:p>
          </table:table-cell>
          <table:table-cell office:value-type="string" table:number-columns-spanned="8" table:number-rows-spanned="1" table:style-name="ce14">
            <text:p>2229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9:0644001:338</text:p>
          </table:table-cell>
          <table:table-cell office:value-type="string" table:number-columns-spanned="8" table:number-rows-spanned="1" table:style-name="ce14">
            <text:p>251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2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6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8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8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1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1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2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2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2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2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2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2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2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2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2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2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2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2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2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2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2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2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2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2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2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2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2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2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2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2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2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2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2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2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2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2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2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2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2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2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2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2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26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26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26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26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26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2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2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2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2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2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2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2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2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2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2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2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2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2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2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2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2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2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2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2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2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2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2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2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2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2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2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2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2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2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2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2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2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2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2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2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2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2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2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2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2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2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2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2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2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26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26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26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2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2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26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26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26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26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26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26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26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26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26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2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26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26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2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2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2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26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26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2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26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26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26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2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26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26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26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2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26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260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26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26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26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26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26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26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26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26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26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2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2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26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2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26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2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2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26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26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26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26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26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26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26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26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26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26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26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26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26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26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26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26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26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26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26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26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26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26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26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26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26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26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26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26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2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26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26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26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26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26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26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26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26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26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26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26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26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26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26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26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26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26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26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26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26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26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26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26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26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26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26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26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26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26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26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26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26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26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26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26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26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2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26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26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26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26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26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2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26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26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26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26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26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26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26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26007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26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26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26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26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26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26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26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26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26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26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26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26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26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26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2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2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2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2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2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2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2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2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2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2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2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2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2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2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2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27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2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2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2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2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2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2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2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2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2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2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2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2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2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2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2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27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2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2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2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2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2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2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2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2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2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2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2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2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2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2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2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2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2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2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2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2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2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2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2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2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2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2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2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2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2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2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2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2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2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2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2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2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2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2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2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2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2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2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2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2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27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2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2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27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2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2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2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2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2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2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2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2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2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2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2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2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2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27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2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2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2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2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2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2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2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2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2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2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2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2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2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2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27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2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2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2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2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2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27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27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27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27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27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2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27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27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27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27003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27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27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27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27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27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27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27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27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27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27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27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27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27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27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27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27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27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27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27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27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27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27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27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27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27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27003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27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27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27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27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27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27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27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27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2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27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27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27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27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27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27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27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27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27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27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27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27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27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27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27003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27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27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27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27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27003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27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27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27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27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27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27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2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27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27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27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27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27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27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27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27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27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27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27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27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27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27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27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27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27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27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27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2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27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27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27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27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27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27003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27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27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27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27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27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27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2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27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27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27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27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27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27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27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27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27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27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27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27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27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27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27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27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27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27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27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27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12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127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127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127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127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12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12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127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127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127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127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127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127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127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12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127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127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127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127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127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127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12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127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127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127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127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127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127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127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127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127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127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127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127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127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127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127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127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127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127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127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127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127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127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127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127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127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127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127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127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127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127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127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127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127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12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127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12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127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127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127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127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127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127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12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127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12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127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127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127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127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127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127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12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127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127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12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127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127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127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127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12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12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127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127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127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127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127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127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12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12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12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12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12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12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12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1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12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12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12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12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1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12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12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12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12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12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12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12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12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12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12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12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12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12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12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12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12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12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12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128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12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12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128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128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12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128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12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12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12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12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128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128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12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12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128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12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12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128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12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12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12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12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12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12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12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12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12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12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12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129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12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12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12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129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129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12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129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12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12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12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12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12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12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12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12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1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1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12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12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12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1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1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1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1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12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1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1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12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12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1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12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12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12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12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12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1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1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12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1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12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12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12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12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12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12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12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12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12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12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12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12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1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12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12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12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12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12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1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12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12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13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13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13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13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13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13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13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13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13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13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130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13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13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13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13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13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13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13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13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130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13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13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13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13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13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13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13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130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13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13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130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130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13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13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13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130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13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13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13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13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13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13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13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13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13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13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13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13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130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13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130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13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130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13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13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13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13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013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013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013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013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0130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013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013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013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0130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013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013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013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013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0130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013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013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013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013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013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013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013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013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013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0137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0137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013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0137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013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0137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013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013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013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013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013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013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013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013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013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013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013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013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0137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013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013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013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013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013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013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0137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0137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013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0137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013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013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013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013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0137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013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013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013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0137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013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0137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013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013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013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0137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013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013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013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013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0137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0137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013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013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013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013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0137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013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0137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0137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0137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0137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0137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013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013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013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0137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013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0137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013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0137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0137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0137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013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013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0137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0137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013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013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0137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013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0137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013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013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013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013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013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013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013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013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013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0137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013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0137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013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0137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0137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013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013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0137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0137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013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0137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0137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013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013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013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0137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013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0137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013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1:013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1:013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1:01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1:013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1:013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1:013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1:013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1:013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1:013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1:013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1:0137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1:013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1:013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1:02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1:02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1:02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1:02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1:02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1:02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1:02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1:0201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1:0201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1:02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1:020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1:02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1:020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1:02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1:02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1:02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1:02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1:02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1:02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1:02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1:02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1:020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1:0201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1:020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1:0201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1:0201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1:020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1:0201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1:020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1:0201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1:0201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1:020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1:020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1:020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1:020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1:020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1:020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1:020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1:020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1:020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1:020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1:020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1:020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1:0201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1:0201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1:0201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1:020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1:0201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1:0201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1:02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1:0201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1:02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1:020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1:020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1:020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1:0201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1:020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1:0201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1:020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1:020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1:02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1:020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1:020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1:020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1:020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1:0201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1:0201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1:0201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1:0201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1:0201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1:020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1:0201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1:020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1:0201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1:0201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1:0201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1:0201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1:0201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1:0201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1:02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1:0201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1:0201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1:0201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1:0201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1:02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1:020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1:020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1:0201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1:02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1:0201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1:02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1:0201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1:020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1:0201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1:0201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1:0201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1:0201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1:0201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1:02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1:020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1:0201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1:0201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1:0201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1:0201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1:02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1:0201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1:0201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1:02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1:0201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1:0201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1:0201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1:0201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1:0201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1:0201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1:0201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1:0201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1:0201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1:0201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1:02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1:0201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1:020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1:0201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1:0201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1:02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1:0201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1:02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1:02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1:020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1:02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1:02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1:02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1:0201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1:0201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1:02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1:0201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1:02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1:02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1:0201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1:02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1:020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1:02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1:0201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1:02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1:02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1:020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1:02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1:02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1:020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1:02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1:02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1:0201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1:02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1:02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1:020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1:020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1:020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1:020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1:02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1:020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1:020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1:020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1:020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1:02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1:020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1:02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1:02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1:020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1:02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1:02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1:02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1:020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1:02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1:02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1:02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1:020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1:020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1:020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1:02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1:020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1:020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1:020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1:020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1:020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1:0201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1:02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1:0201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1:0201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1:0201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1:0201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1:0201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1:0201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1:02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1:02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1:04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1:0701006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1:081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1:101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1:1103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1:12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1:1573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1:1629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1:1706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1:174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1:1765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1:1765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3:0217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3:0411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3:061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3:070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3:090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3:100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3:1106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3:112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3:1304002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000000:185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000000:394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000000:396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000000:397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000000:397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000000:404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000000:4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000000:4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000000:4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000000:905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000000:927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13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163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201001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21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214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214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21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214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21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2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2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214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21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2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2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2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2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2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21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2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21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2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2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21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21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214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21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21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2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214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21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21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21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214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21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214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214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21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21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214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21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214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214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21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214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21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21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214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214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214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214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214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214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21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214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21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214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21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21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21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21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214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214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214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214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214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214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214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21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21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214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214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214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214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214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214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214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214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21401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214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214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214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214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214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21401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214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21401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214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214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214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214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214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214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214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214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214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214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214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214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214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214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214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214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214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214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21401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21401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214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214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214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214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214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214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214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214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21401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21401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21401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214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214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214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214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214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21401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214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21401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214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214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214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21401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21401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214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214015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214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214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214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21401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21401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2140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214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214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2140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214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2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22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220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22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22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220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22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220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22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22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22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220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220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220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220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220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220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220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22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22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220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220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220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220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22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220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220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220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220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220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220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220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220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220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220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220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220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220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220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220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220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220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220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220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220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2200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2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2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221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22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22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22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22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22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22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2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2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22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22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22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22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22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22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22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22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2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2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22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22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22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22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2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22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22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22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2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22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22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22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2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22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22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2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22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22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2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2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22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2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2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2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02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02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022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022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02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2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2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22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22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2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22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22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22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2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22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2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2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2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2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2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2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2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2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22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2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22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2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22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22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2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2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2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2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2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2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2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2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22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22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22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22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22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223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22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223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22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22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223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223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223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223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223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223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223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22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223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223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22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22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223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223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223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223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223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223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223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223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223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22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223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223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223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22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223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22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22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22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22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223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223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22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223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22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223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223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223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022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0223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0223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0223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0223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0223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022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0223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022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0223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02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022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02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02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022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02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022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022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022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022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022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022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022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022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022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022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022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02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022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022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022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022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022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022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022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02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02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022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022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02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02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023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023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023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023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02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023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023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023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023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023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02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023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023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023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023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023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023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023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023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023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023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02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023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023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02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02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023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023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023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023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023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023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023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023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023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023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023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023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023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023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02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023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023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023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023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023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023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023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023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023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023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023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023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023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023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023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023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023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0236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023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023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023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023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023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023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0236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023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023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023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023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023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023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023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0236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023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023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023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023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023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023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023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023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023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0236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0236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0236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0236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0236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023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023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0236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0236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023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0236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023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0236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0236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023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023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023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023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023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023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023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023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023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023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023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023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023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023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023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023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023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0239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023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023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023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023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02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023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023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023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023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023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023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023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023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023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7:023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7:023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7:023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7:02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7:023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7:023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7:023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7:023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7:023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7:024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7:024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7:024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7:024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7:024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7:024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7:024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7:024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7:024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7:024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7:024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7:024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024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024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0240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0240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024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0240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0240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024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024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024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024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024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024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02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024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0254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025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04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30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0479001:269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0604005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070402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0954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1047005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117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117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117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117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117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117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117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117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117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117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117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117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117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117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117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117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117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117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117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7:117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7:117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7:117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7:117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07:117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07:117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07:117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07:117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07:117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07:117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07:117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07:117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07:117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07:117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07:1176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07:117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07:117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07:117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07:117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07:117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07:117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07:117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07:117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07:117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07:117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07:117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07:1176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07:117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07:117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07:117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07:117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07:117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07:117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07:117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07:117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07:117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07:117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07:117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07:117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07:117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07:117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07:117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07:117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07:117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07:117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07:117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07:117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07:117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07:117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07:117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07:117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07:117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07:117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07:117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07:117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07:117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07:117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07:117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07:117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07:117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07:117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07:117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07:117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07:117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07:117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07:117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07:117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07:1176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07:117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07:117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07:117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07:117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07:117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07:1176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07:117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07:117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07:117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4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07:118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07:118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07:118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07:118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07:118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07:118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07:118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07:118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07:118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07:118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07:1181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07:118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07:1181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07:1181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07:118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07:1181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07:118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07:118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07:118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07:1181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07:118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07:118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07:118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07:1181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07:1181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07:1181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07:118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07:118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07:118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07:118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07:118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07:118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07:118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07:118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07:118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07:118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07:118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07:118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07:118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07:118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07:118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07:118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07:118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07:118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07:118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07:118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07:118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07:118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07:118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07:118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07:118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07:118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07:118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07:118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07:118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07:118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07:118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07:118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07:118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07:118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07:118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07:118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07:118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07:118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07:1182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07:118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07:118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07:118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07:118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07:118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07:118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07:118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07:118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07:118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07:118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07:118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07:118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07:118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07:118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07:118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07:118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07:118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07:118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07:118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07:118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07:118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07:118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07:118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07:118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07:118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07:118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07:118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07:118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07:118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07:118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07:1182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07:118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07:120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07:12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07:12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07:12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07:1201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07:12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07:1201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07:12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07:12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07:12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07:1201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07:120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07:1201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07:1201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07:120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07:12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07:120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07:120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07:120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07:120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07:120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07:12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07:120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07:1201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07:120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07:12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07:12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07:120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07:120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07:1201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07:120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07:120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07:120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07:120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07:12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07:12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07:12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07:12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07:120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07:12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07:1201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07:120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07:12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07:12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07:12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07:12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07:12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07:120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07:1201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07:1201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07:1201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07:12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07:12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07:120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07:1201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07:12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07:120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07:120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07:1201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07:12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07:1201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07:120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07:120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07:12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07:12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07:120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07:1201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07:12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07:1201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07:1201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07:120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07:1201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07:1201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07:120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07:1201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07:1201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07:120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07:120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07:120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07:1201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07:1201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07:12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07:120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07:1201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07:120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07:1201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07:120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07:1201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07:1201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07:1201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07:1201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07:1201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07:1201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07:120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07:1201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07:1201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07:12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07:1201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07:120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07:12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07:12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07:12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07:1201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07:12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07:12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07:12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07:120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07:1201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07:1201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07:12010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07:1201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07:1201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07:1201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07:12010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07:1201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07:1201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07:12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07:1201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07:1201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07:1201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07:12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07:1201006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07:1201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07:1201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07:120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07:12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07:120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07:120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07:12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07:12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07:1201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07:12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07:1201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07:1201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07:120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07:1201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07:1201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07:1201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07:120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07:120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07:1201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07:120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07:120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07:1201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07:12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07:1201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07:120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07:1201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07:1201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07:1201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07:120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07:1201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07:1201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07:1201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07:1201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07:1201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07:1201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07:1201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07:1201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07:1201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07:1201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07:1201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07:1201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07:120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07:1201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07:1201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07:1201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07:120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07:120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07:120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07:12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07:12010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07:1201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07:120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07:120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07:120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07:1201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07:120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07:1201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07:1201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07:1201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07:1201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07:120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07:1201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07:120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07:1201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07:1201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07:1201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07:12010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07:1201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07:120100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07:1201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07:12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07:1201009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07:1201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07:1201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07:1201009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07:1201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07:1201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07:1201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07:12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07:1201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07:1201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07:1201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07:1201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07:1201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07:1201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07:1201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07:1201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07:1201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07:1201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07:1201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07:120101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07:1201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07:1201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07:12010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07:1201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07:1201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07:1201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07:1201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07:1201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07:1201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07:1201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07:1201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07:120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07:1201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07:1201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07:1201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07:1201010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07:1201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07:1201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07:1201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07:1201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07:1201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07:1201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07:1201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07:1201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07:1201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07:1201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07:120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07:120101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07:1201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07:1201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07:1201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07:120101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07:120101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07:1201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07:120101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07:1201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07:1201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07:1201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07:1201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07:120101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07:120101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07:120101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07:12010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07:1201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07:1201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07:120101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07:1201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07:1201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07:1201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07:1201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07:1201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07:1201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07:1201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07:1201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07:1201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07:120101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07:120101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07:1201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07:1201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07:1201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07:1201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07:1201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07:1201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07:1201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07:1201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07:1201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07:1201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07:1201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07:1201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07:120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07:1201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07:120101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07:1201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07:1201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07:1201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07:1201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07:1201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07:1201012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07:1201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07:1201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07:1201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07:1201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07:120101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07:1201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07:120101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07:1201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07:120101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07:1201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07:1201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07:1201013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07:1201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07:1201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07:1201013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07:12010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07:120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07:1201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07:1201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07:1201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07:1201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07:1201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07:1201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07:1201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07:120101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07:1201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07:1201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07:1201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07:1201013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07:1201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07:1201013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07:1201014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07:120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07:120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07:120101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07:1201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07:1201014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07:1201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07:1201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07:1201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07:1201014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07:120101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07:1201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07:1201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07:120101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07:1201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07:1201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07:1201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07:120101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07:1201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07:120101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07:1201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07:1201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07:1201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07:1201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07:1201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07:1201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07:1201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07:1201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07:1201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07:12010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07:120101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07:1201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07:12010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07:1201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07:1201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07:120101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07:120101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07:1201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07:1201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07:1201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07:12010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07:12010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07:1201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07:1201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07:12010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07:1201015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07:1201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07:1201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07:1201015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07:1201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07:1201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07:1201016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07:1201016:1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07:1201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07:1201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07:120101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07:1201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07:1201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07:120101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07:120101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07:1201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07:120101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07:120101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07:1201016:2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07:120101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07:1201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07:120101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07:120101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07:120101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07:120101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07:1201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07:1201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07:120101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07:1201016:4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07:1201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07:1201016: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07:1201016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07:1201017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07:1201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07:120101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07:120101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07:120101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07:1201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07:1201017:1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07:1201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07:1201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07:1201017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07:1201017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07:1201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07:1201017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07:1201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07:12010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07:1201017:2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07:12010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07:1201017:2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07:1201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07:1201017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07:120101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07:1201017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07:1201017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07:1201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07:1201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07:1201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07:1201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07:1201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07:1201018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07:1201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07:120101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07:120101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07:120101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07:120101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07:1201018: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07:120101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07:120101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07:120101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07:1201018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07:1201018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07:1201018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07:120101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07:1201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07:12010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07:1201018: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07:1201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07:1201018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07:1201018: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07:12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07:12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07:12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07:12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07:12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07:12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07:12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07:12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07:12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07:12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07:1301144: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07:1301169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07:130203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07:142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07:170302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07:17030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07:170302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07:1703022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07:170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10:02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13:09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13:11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13:1114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13:1201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13:1201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14:053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14:0723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14:124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14:125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15:0110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15:011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16:042701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20:0105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20:03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20:1006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22:012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23:0218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23:024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23:04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26:0301001:1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27:02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27:061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27:0701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28:0000000:4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8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28:012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29:077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2.01.2023</text:p>
          </table:table-cell>
          <table:covered-table-cell/>
          <table:table-cell office:value-type="string" table:number-columns-spanned="3" table:number-rows-spanned="1" table:style-name="ce14">
            <text:p>09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168036730b0f9408d95039a5396f9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/>
    <dc:creator/>
    <meta:creation-date>2023-01-25T08:28:49Z</meta:creation-date>
    <dc:date>2023-01-25T08:28:49Z</dc:date>
  </office:meta>
</office:document-meta>
</file>