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6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1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0000000:83566</text:p>
          </table:table-cell>
          <table:table-cell office:value-type="string" table:number-columns-spanned="8" table:number-rows-spanned="1" table:style-name="ce8">
            <text:p>13716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e6e6f2e484cf7e34a29046b6e27d1d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1T14:21:20Z</meta:creation-date>
    <dc:date>2023-12-11T14:21:21Z</dc:date>
  </office:meta>
</office:document-meta>
</file>