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09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27.01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21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1:1542001:879</text:p>
          </table:table-cell>
          <table:table-cell office:value-type="string" table:number-columns-spanned="5" table:number-rows-spanned="1" table:style-name="ce15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1:1609001:927</text:p>
          </table:table-cell>
          <table:table-cell office:value-type="string" table:number-columns-spanned="5" table:number-rows-spanned="1" table:style-name="ce15">
            <text:p>4231117.9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1:1609001:928</text:p>
          </table:table-cell>
          <table:table-cell office:value-type="string" table:number-columns-spanned="5" table:number-rows-spanned="1" table:style-name="ce15">
            <text:p>7801785.9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1:1626001:3383</text:p>
          </table:table-cell>
          <table:table-cell office:value-type="string" table:number-columns-spanned="5" table:number-rows-spanned="1" table:style-name="ce15">
            <text:p>2354670.7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1:1716001:1242</text:p>
          </table:table-cell>
          <table:table-cell office:value-type="string" table:number-columns-spanned="5" table:number-rows-spanned="1" table:style-name="ce15">
            <text:p>3248624.7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3:0000000:11488</text:p>
          </table:table-cell>
          <table:table-cell office:value-type="string" table:number-columns-spanned="5" table:number-rows-spanned="1" table:style-name="ce15">
            <text:p>476113.6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03:0210001:1320</text:p>
          </table:table-cell>
          <table:table-cell office:value-type="string" table:number-columns-spanned="5" table:number-rows-spanned="1" table:style-name="ce15">
            <text:p>2417217.5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03:0301001:546</text:p>
          </table:table-cell>
          <table:table-cell office:value-type="string" table:number-columns-spanned="5" table:number-rows-spanned="1" table:style-name="ce15">
            <text:p>2273989.7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03:0610002:934</text:p>
          </table:table-cell>
          <table:table-cell office:value-type="string" table:number-columns-spanned="5" table:number-rows-spanned="1" table:style-name="ce15">
            <text:p>2384295.4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03:0705001:187</text:p>
          </table:table-cell>
          <table:table-cell office:value-type="string" table:number-columns-spanned="5" table:number-rows-spanned="1" table:style-name="ce15">
            <text:p>559187.6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03:0705001:215</text:p>
          </table:table-cell>
          <table:table-cell office:value-type="string" table:number-columns-spanned="5" table:number-rows-spanned="1" table:style-name="ce15">
            <text:p>288643.8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03:0705001:250</text:p>
          </table:table-cell>
          <table:table-cell office:value-type="string" table:number-columns-spanned="5" table:number-rows-spanned="1" table:style-name="ce15">
            <text:p>288643.8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03:0705001:282</text:p>
          </table:table-cell>
          <table:table-cell office:value-type="string" table:number-columns-spanned="5" table:number-rows-spanned="1" table:style-name="ce15">
            <text:p>87357.4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47:03:0705001:284</text:p>
          </table:table-cell>
          <table:table-cell office:value-type="string" table:number-columns-spanned="5" table:number-rows-spanned="1" table:style-name="ce15">
            <text:p>745342.5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47:03:1252003:410</text:p>
          </table:table-cell>
          <table:table-cell office:value-type="string" table:number-columns-spanned="5" table:number-rows-spanned="1" table:style-name="ce15">
            <text:p>262172.5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47:03:1306006:923</text:p>
          </table:table-cell>
          <table:table-cell office:value-type="string" table:number-columns-spanned="5" table:number-rows-spanned="1" table:style-name="ce15">
            <text:p>5019613.7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47:06:0103001:1275</text:p>
          </table:table-cell>
          <table:table-cell office:value-type="string" table:number-columns-spanned="5" table:number-rows-spanned="1" table:style-name="ce15">
            <text:p>2724586.2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47:07:0000000:59898</text:p>
          </table:table-cell>
          <table:table-cell office:value-type="string" table:number-columns-spanned="5" table:number-rows-spanned="1" table:style-name="ce15">
            <text:p>2021366.4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47:07:0479003:1117</text:p>
          </table:table-cell>
          <table:table-cell office:value-type="string" table:number-columns-spanned="5" table:number-rows-spanned="1" table:style-name="ce15">
            <text:p>3792781.1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47:07:0502058:239</text:p>
          </table:table-cell>
          <table:table-cell office:value-type="string" table:number-columns-spanned="5" table:number-rows-spanned="1" table:style-name="ce15">
            <text:p>53179958.3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47:07:0604004:152</text:p>
          </table:table-cell>
          <table:table-cell office:value-type="string" table:number-columns-spanned="5" table:number-rows-spanned="1" table:style-name="ce15">
            <text:p>7698093.1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47:07:0713002:6670</text:p>
          </table:table-cell>
          <table:table-cell office:value-type="string" table:number-columns-spanned="5" table:number-rows-spanned="1" table:style-name="ce15">
            <text:p>6359661.7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47:07:0713002:6671</text:p>
          </table:table-cell>
          <table:table-cell office:value-type="string" table:number-columns-spanned="5" table:number-rows-spanned="1" table:style-name="ce15">
            <text:p>6308919.7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47:07:0713002:6672</text:p>
          </table:table-cell>
          <table:table-cell office:value-type="string" table:number-columns-spanned="5" table:number-rows-spanned="1" table:style-name="ce15">
            <text:p>8021214.7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47:07:0713002:6673</text:p>
          </table:table-cell>
          <table:table-cell office:value-type="string" table:number-columns-spanned="5" table:number-rows-spanned="1" table:style-name="ce15">
            <text:p>37805337.6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47:07:0713002:6674</text:p>
          </table:table-cell>
          <table:table-cell office:value-type="string" table:number-columns-spanned="5" table:number-rows-spanned="1" table:style-name="ce15">
            <text:p>1904876.7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47:07:0713002:6675</text:p>
          </table:table-cell>
          <table:table-cell office:value-type="string" table:number-columns-spanned="5" table:number-rows-spanned="1" table:style-name="ce15">
            <text:p>5725619.6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47:07:0713002:6676</text:p>
          </table:table-cell>
          <table:table-cell office:value-type="string" table:number-columns-spanned="5" table:number-rows-spanned="1" table:style-name="ce15">
            <text:p>5736181.9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47:07:0713002:6677</text:p>
          </table:table-cell>
          <table:table-cell office:value-type="string" table:number-columns-spanned="5" table:number-rows-spanned="1" table:style-name="ce15">
            <text:p>5736181.9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47:07:0713002:6678</text:p>
          </table:table-cell>
          <table:table-cell office:value-type="string" table:number-columns-spanned="5" table:number-rows-spanned="1" table:style-name="ce15">
            <text:p>5741457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47:07:0713002:6679</text:p>
          </table:table-cell>
          <table:table-cell office:value-type="string" table:number-columns-spanned="5" table:number-rows-spanned="1" table:style-name="ce15">
            <text:p>5746729.0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47:07:0713002:6680</text:p>
          </table:table-cell>
          <table:table-cell office:value-type="string" table:number-columns-spanned="5" table:number-rows-spanned="1" table:style-name="ce15">
            <text:p>5741457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47:07:0713002:6681</text:p>
          </table:table-cell>
          <table:table-cell office:value-type="string" table:number-columns-spanned="5" table:number-rows-spanned="1" table:style-name="ce15">
            <text:p>5741457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47:07:0713002:6682</text:p>
          </table:table-cell>
          <table:table-cell office:value-type="string" table:number-columns-spanned="5" table:number-rows-spanned="1" table:style-name="ce15">
            <text:p>6817645.0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47:07:0713002:6683</text:p>
          </table:table-cell>
          <table:table-cell office:value-type="string" table:number-columns-spanned="5" table:number-rows-spanned="1" table:style-name="ce15">
            <text:p>9799279.0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47:07:0713002:6684</text:p>
          </table:table-cell>
          <table:table-cell office:value-type="string" table:number-columns-spanned="5" table:number-rows-spanned="1" table:style-name="ce15">
            <text:p>26923560.4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47:07:0713002:6685</text:p>
          </table:table-cell>
          <table:table-cell office:value-type="string" table:number-columns-spanned="5" table:number-rows-spanned="1" table:style-name="ce15">
            <text:p>5751997.6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47:07:0713002:6686</text:p>
          </table:table-cell>
          <table:table-cell office:value-type="string" table:number-columns-spanned="5" table:number-rows-spanned="1" table:style-name="ce15">
            <text:p>5645134.9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47:07:0713002:6687</text:p>
          </table:table-cell>
          <table:table-cell office:value-type="string" table:number-columns-spanned="5" table:number-rows-spanned="1" table:style-name="ce15">
            <text:p>5736181.9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47:07:0713002:6688</text:p>
          </table:table-cell>
          <table:table-cell office:value-type="string" table:number-columns-spanned="5" table:number-rows-spanned="1" table:style-name="ce15">
            <text:p>5751997.6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47:07:0713002:6689</text:p>
          </table:table-cell>
          <table:table-cell office:value-type="string" table:number-columns-spanned="5" table:number-rows-spanned="1" table:style-name="ce15">
            <text:p>6863844.0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47:07:0713002:6690</text:p>
          </table:table-cell>
          <table:table-cell office:value-type="string" table:number-columns-spanned="5" table:number-rows-spanned="1" table:style-name="ce15">
            <text:p>1904876.7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47:07:0713002:6691</text:p>
          </table:table-cell>
          <table:table-cell office:value-type="string" table:number-columns-spanned="5" table:number-rows-spanned="1" table:style-name="ce15">
            <text:p>34364010.2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47:07:0713002:6692</text:p>
          </table:table-cell>
          <table:table-cell office:value-type="string" table:number-columns-spanned="5" table:number-rows-spanned="1" table:style-name="ce15">
            <text:p>5720332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47:07:0713002:6693</text:p>
          </table:table-cell>
          <table:table-cell office:value-type="string" table:number-columns-spanned="5" table:number-rows-spanned="1" table:style-name="ce15">
            <text:p>5751997.6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47:07:0713002:6694</text:p>
          </table:table-cell>
          <table:table-cell office:value-type="string" table:number-columns-spanned="5" table:number-rows-spanned="1" table:style-name="ce15">
            <text:p>5736181.9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47:07:0713002:6695</text:p>
          </table:table-cell>
          <table:table-cell office:value-type="string" table:number-columns-spanned="5" table:number-rows-spanned="1" table:style-name="ce15">
            <text:p>5741457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47:07:0713002:6696</text:p>
          </table:table-cell>
          <table:table-cell office:value-type="string" table:number-columns-spanned="5" table:number-rows-spanned="1" table:style-name="ce15">
            <text:p>5741457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47:07:0713002:6697</text:p>
          </table:table-cell>
          <table:table-cell office:value-type="string" table:number-columns-spanned="5" table:number-rows-spanned="1" table:style-name="ce15">
            <text:p>5751997.6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47:07:0713002:6698</text:p>
          </table:table-cell>
          <table:table-cell office:value-type="string" table:number-columns-spanned="5" table:number-rows-spanned="1" table:style-name="ce15">
            <text:p>6863844.0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47:07:0713002:6699</text:p>
          </table:table-cell>
          <table:table-cell office:value-type="string" table:number-columns-spanned="5" table:number-rows-spanned="1" table:style-name="ce15">
            <text:p>1904876.7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47:07:0713002:6700</text:p>
          </table:table-cell>
          <table:table-cell office:value-type="string" table:number-columns-spanned="5" table:number-rows-spanned="1" table:style-name="ce15">
            <text:p>6055209.8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47:07:0713002:6701</text:p>
          </table:table-cell>
          <table:table-cell office:value-type="string" table:number-columns-spanned="5" table:number-rows-spanned="1" table:style-name="ce15">
            <text:p>6139779.8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47:07:0713002:6702</text:p>
          </table:table-cell>
          <table:table-cell office:value-type="string" table:number-columns-spanned="5" table:number-rows-spanned="1" table:style-name="ce15">
            <text:p>6100313.8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47:07:0713002:6703</text:p>
          </table:table-cell>
          <table:table-cell office:value-type="string" table:number-columns-spanned="5" table:number-rows-spanned="1" table:style-name="ce15">
            <text:p>6010105.8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47:07:0713002:6704</text:p>
          </table:table-cell>
          <table:table-cell office:value-type="string" table:number-columns-spanned="5" table:number-rows-spanned="1" table:style-name="ce15">
            <text:p>7924986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47:07:0713002:6705</text:p>
          </table:table-cell>
          <table:table-cell office:value-type="string" table:number-columns-spanned="5" table:number-rows-spanned="1" table:style-name="ce15">
            <text:p>6669751.6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47:07:0713002:6706</text:p>
          </table:table-cell>
          <table:table-cell office:value-type="string" table:number-columns-spanned="5" table:number-rows-spanned="1" table:style-name="ce15">
            <text:p>7987251.0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47:07:0713002:6707</text:p>
          </table:table-cell>
          <table:table-cell office:value-type="string" table:number-columns-spanned="5" table:number-rows-spanned="1" table:style-name="ce15">
            <text:p>6331471.7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47:07:0713002:6708</text:p>
          </table:table-cell>
          <table:table-cell office:value-type="string" table:number-columns-spanned="5" table:number-rows-spanned="1" table:style-name="ce15">
            <text:p>6072123.8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47:07:0713002:6709</text:p>
          </table:table-cell>
          <table:table-cell office:value-type="string" table:number-columns-spanned="5" table:number-rows-spanned="1" table:style-name="ce15">
            <text:p>6246901.7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47:07:0713002:6713</text:p>
          </table:table-cell>
          <table:table-cell office:value-type="string" table:number-columns-spanned="5" table:number-rows-spanned="1" table:style-name="ce15">
            <text:p>26936152.4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47:07:0713002:6714</text:p>
          </table:table-cell>
          <table:table-cell office:value-type="string" table:number-columns-spanned="5" table:number-rows-spanned="1" table:style-name="ce15">
            <text:p>5661142.2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47:07:0713002:6715</text:p>
          </table:table-cell>
          <table:table-cell office:value-type="string" table:number-columns-spanned="5" table:number-rows-spanned="1" table:style-name="ce15">
            <text:p>5629094.1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47:07:0713002:6716</text:p>
          </table:table-cell>
          <table:table-cell office:value-type="string" table:number-columns-spanned="5" table:number-rows-spanned="1" table:style-name="ce15">
            <text:p>5964607.8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47:07:0713002:6717</text:p>
          </table:table-cell>
          <table:table-cell office:value-type="string" table:number-columns-spanned="5" table:number-rows-spanned="1" table:style-name="ce15">
            <text:p>5687743.4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47:07:0713002:6718</text:p>
          </table:table-cell>
          <table:table-cell office:value-type="string" table:number-columns-spanned="5" table:number-rows-spanned="1" table:style-name="ce15">
            <text:p>6778045.9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47:07:0713002:6719</text:p>
          </table:table-cell>
          <table:table-cell office:value-type="string" table:number-columns-spanned="5" table:number-rows-spanned="1" table:style-name="ce15">
            <text:p>1930502.8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47:07:0713002:6721</text:p>
          </table:table-cell>
          <table:table-cell office:value-type="string" table:number-columns-spanned="5" table:number-rows-spanned="1" table:style-name="ce15">
            <text:p>37702203.1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47:07:0713002:6722</text:p>
          </table:table-cell>
          <table:table-cell office:value-type="string" table:number-columns-spanned="5" table:number-rows-spanned="1" table:style-name="ce15">
            <text:p>1904876.7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47:07:0713002:6723</text:p>
          </table:table-cell>
          <table:table-cell office:value-type="string" table:number-columns-spanned="5" table:number-rows-spanned="1" table:style-name="ce15">
            <text:p>5462475.0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47:07:0713002:6724</text:p>
          </table:table-cell>
          <table:table-cell office:value-type="string" table:number-columns-spanned="5" table:number-rows-spanned="1" table:style-name="ce15">
            <text:p>5709747.6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47:07:0713002:6725</text:p>
          </table:table-cell>
          <table:table-cell office:value-type="string" table:number-columns-spanned="5" table:number-rows-spanned="1" table:style-name="ce15">
            <text:p>5746729.0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47:07:0713002:6726</text:p>
          </table:table-cell>
          <table:table-cell office:value-type="string" table:number-columns-spanned="5" table:number-rows-spanned="1" table:style-name="ce15">
            <text:p>5725619.6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47:07:0713002:6727</text:p>
          </table:table-cell>
          <table:table-cell office:value-type="string" table:number-columns-spanned="5" table:number-rows-spanned="1" table:style-name="ce15">
            <text:p>5725619.6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47:07:0713002:6728</text:p>
          </table:table-cell>
          <table:table-cell office:value-type="string" table:number-columns-spanned="5" table:number-rows-spanned="1" table:style-name="ce15">
            <text:p>5730902.7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47:07:0713002:6729</text:p>
          </table:table-cell>
          <table:table-cell office:value-type="string" table:number-columns-spanned="5" table:number-rows-spanned="1" table:style-name="ce15">
            <text:p>5725619.6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47:07:0713002:6730</text:p>
          </table:table-cell>
          <table:table-cell office:value-type="string" table:number-columns-spanned="5" table:number-rows-spanned="1" table:style-name="ce15">
            <text:p>6811045.2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47:07:0713002:6731</text:p>
          </table:table-cell>
          <table:table-cell office:value-type="string" table:number-columns-spanned="5" table:number-rows-spanned="1" table:style-name="ce15">
            <text:p>37722038.6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47:07:0713002:6732</text:p>
          </table:table-cell>
          <table:table-cell office:value-type="string" table:number-columns-spanned="5" table:number-rows-spanned="1" table:style-name="ce15">
            <text:p>1904876.7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47:07:0713002:6733</text:p>
          </table:table-cell>
          <table:table-cell office:value-type="string" table:number-columns-spanned="5" table:number-rows-spanned="1" table:style-name="ce15">
            <text:p>5736181.9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47:07:0713002:6734</text:p>
          </table:table-cell>
          <table:table-cell office:value-type="string" table:number-columns-spanned="5" table:number-rows-spanned="1" table:style-name="ce15">
            <text:p>5746729.0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47:07:0713002:6735</text:p>
          </table:table-cell>
          <table:table-cell office:value-type="string" table:number-columns-spanned="5" table:number-rows-spanned="1" table:style-name="ce15">
            <text:p>5730902.7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47:07:0713002:6736</text:p>
          </table:table-cell>
          <table:table-cell office:value-type="string" table:number-columns-spanned="5" table:number-rows-spanned="1" table:style-name="ce15">
            <text:p>5746729.0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47:07:0713002:6737</text:p>
          </table:table-cell>
          <table:table-cell office:value-type="string" table:number-columns-spanned="5" table:number-rows-spanned="1" table:style-name="ce15">
            <text:p>5736181.9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47:07:0713002:6738</text:p>
          </table:table-cell>
          <table:table-cell office:value-type="string" table:number-columns-spanned="5" table:number-rows-spanned="1" table:style-name="ce15">
            <text:p>5618381.2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47:07:0713002:6739</text:p>
          </table:table-cell>
          <table:table-cell office:value-type="string" table:number-columns-spanned="5" table:number-rows-spanned="1" table:style-name="ce15">
            <text:p>5736181.9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47:07:0713002:6740</text:p>
          </table:table-cell>
          <table:table-cell office:value-type="string" table:number-columns-spanned="5" table:number-rows-spanned="1" table:style-name="ce15">
            <text:p>6619649.5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47:07:0713002:6741</text:p>
          </table:table-cell>
          <table:table-cell office:value-type="string" table:number-columns-spanned="5" table:number-rows-spanned="1" table:style-name="ce15">
            <text:p>42408017.1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47:07:0713002:6742</text:p>
          </table:table-cell>
          <table:table-cell office:value-type="string" table:number-columns-spanned="5" table:number-rows-spanned="1" table:style-name="ce15">
            <text:p>5763322.3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47:07:0713002:6743</text:p>
          </table:table-cell>
          <table:table-cell office:value-type="string" table:number-columns-spanned="5" table:number-rows-spanned="1" table:style-name="ce15">
            <text:p>1896334.6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47:07:0713002:6744</text:p>
          </table:table-cell>
          <table:table-cell office:value-type="string" table:number-columns-spanned="5" table:number-rows-spanned="1" table:style-name="ce15">
            <text:p>6844044.4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47:07:0713002:6745</text:p>
          </table:table-cell>
          <table:table-cell office:value-type="string" table:number-columns-spanned="5" table:number-rows-spanned="1" table:style-name="ce15">
            <text:p>5763322.3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47:07:0713002:6746</text:p>
          </table:table-cell>
          <table:table-cell office:value-type="string" table:number-columns-spanned="5" table:number-rows-spanned="1" table:style-name="ce15">
            <text:p>5763322.3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47:07:0713002:6747</text:p>
          </table:table-cell>
          <table:table-cell office:value-type="string" table:number-columns-spanned="5" table:number-rows-spanned="1" table:style-name="ce15">
            <text:p>5773030.7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47:07:0713002:6748</text:p>
          </table:table-cell>
          <table:table-cell office:value-type="string" table:number-columns-spanned="5" table:number-rows-spanned="1" table:style-name="ce15">
            <text:p>5874568.5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47:07:0713002:6749</text:p>
          </table:table-cell>
          <table:table-cell office:value-type="string" table:number-columns-spanned="5" table:number-rows-spanned="1" table:style-name="ce15">
            <text:p>5720332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47:07:0713002:6750</text:p>
          </table:table-cell>
          <table:table-cell office:value-type="string" table:number-columns-spanned="5" table:number-rows-spanned="1" table:style-name="ce15">
            <text:p>5779082.8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47:07:0713002:6751</text:p>
          </table:table-cell>
          <table:table-cell office:value-type="string" table:number-columns-spanned="5" table:number-rows-spanned="1" table:style-name="ce15">
            <text:p>5746729.0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47:07:0713002:6752</text:p>
          </table:table-cell>
          <table:table-cell office:value-type="string" table:number-columns-spanned="5" table:number-rows-spanned="1" table:style-name="ce15">
            <text:p>30021251.9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47:07:0713002:6753</text:p>
          </table:table-cell>
          <table:table-cell office:value-type="string" table:number-columns-spanned="5" table:number-rows-spanned="1" table:style-name="ce15">
            <text:p>6685648.0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47:07:0713002:6754</text:p>
          </table:table-cell>
          <table:table-cell office:value-type="string" table:number-columns-spanned="5" table:number-rows-spanned="1" table:style-name="ce15">
            <text:p>5741457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47:07:0713002:6755</text:p>
          </table:table-cell>
          <table:table-cell office:value-type="string" table:number-columns-spanned="5" table:number-rows-spanned="1" table:style-name="ce15">
            <text:p>5720332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47:07:0713002:6756</text:p>
          </table:table-cell>
          <table:table-cell office:value-type="string" table:number-columns-spanned="5" table:number-rows-spanned="1" table:style-name="ce15">
            <text:p>5720332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47:07:0713002:6757</text:p>
          </table:table-cell>
          <table:table-cell office:value-type="string" table:number-columns-spanned="5" table:number-rows-spanned="1" table:style-name="ce15">
            <text:p>5763322.3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47:07:0713002:6758</text:p>
          </table:table-cell>
          <table:table-cell office:value-type="string" table:number-columns-spanned="5" table:number-rows-spanned="1" table:style-name="ce15">
            <text:p>5741457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47:07:0713002:6759</text:p>
          </table:table-cell>
          <table:table-cell office:value-type="string" table:number-columns-spanned="5" table:number-rows-spanned="1" table:style-name="ce15">
            <text:p>1896334.6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47:07:0713002:6760</text:p>
          </table:table-cell>
          <table:table-cell office:value-type="string" table:number-columns-spanned="5" table:number-rows-spanned="1" table:style-name="ce15">
            <text:p>34295500.2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47:07:0713002:6761</text:p>
          </table:table-cell>
          <table:table-cell office:value-type="string" table:number-columns-spanned="5" table:number-rows-spanned="1" table:style-name="ce15">
            <text:p>5800044.2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47:07:0713002:6762</text:p>
          </table:table-cell>
          <table:table-cell office:value-type="string" table:number-columns-spanned="5" table:number-rows-spanned="1" table:style-name="ce15">
            <text:p>5789571.5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47:07:0713002:6763</text:p>
          </table:table-cell>
          <table:table-cell office:value-type="string" table:number-columns-spanned="5" table:number-rows-spanned="1" table:style-name="ce15">
            <text:p>5789571.5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47:07:0713002:6764</text:p>
          </table:table-cell>
          <table:table-cell office:value-type="string" table:number-columns-spanned="5" table:number-rows-spanned="1" table:style-name="ce15">
            <text:p>5773030.7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47:07:0713002:6765</text:p>
          </table:table-cell>
          <table:table-cell office:value-type="string" table:number-columns-spanned="5" table:number-rows-spanned="1" table:style-name="ce15">
            <text:p>5784328.6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47:07:0713002:6766</text:p>
          </table:table-cell>
          <table:table-cell office:value-type="string" table:number-columns-spanned="5" table:number-rows-spanned="1" table:style-name="ce15">
            <text:p>5789571.5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47:07:0713002:6767</text:p>
          </table:table-cell>
          <table:table-cell office:value-type="string" table:number-columns-spanned="5" table:number-rows-spanned="1" table:style-name="ce15">
            <text:p>6896843.2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47:07:0713002:6768</text:p>
          </table:table-cell>
          <table:table-cell office:value-type="string" table:number-columns-spanned="5" table:number-rows-spanned="1" table:style-name="ce15">
            <text:p>1904876.7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47:07:0713002:6769</text:p>
          </table:table-cell>
          <table:table-cell office:value-type="string" table:number-columns-spanned="5" table:number-rows-spanned="1" table:style-name="ce15">
            <text:p>30293041.6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47:07:0713002:6770</text:p>
          </table:table-cell>
          <table:table-cell office:value-type="string" table:number-columns-spanned="5" table:number-rows-spanned="1" table:style-name="ce15">
            <text:p>5741457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47:07:0713002:6771</text:p>
          </table:table-cell>
          <table:table-cell office:value-type="string" table:number-columns-spanned="5" table:number-rows-spanned="1" table:style-name="ce15">
            <text:p>5746729.0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47:07:0713002:6772</text:p>
          </table:table-cell>
          <table:table-cell office:value-type="string" table:number-columns-spanned="5" table:number-rows-spanned="1" table:style-name="ce15">
            <text:p>5741457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47:07:0713002:6773</text:p>
          </table:table-cell>
          <table:table-cell office:value-type="string" table:number-columns-spanned="5" table:number-rows-spanned="1" table:style-name="ce15">
            <text:p>5736181.9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47:07:0713002:6774</text:p>
          </table:table-cell>
          <table:table-cell office:value-type="string" table:number-columns-spanned="5" table:number-rows-spanned="1" table:style-name="ce15">
            <text:p>12453916.9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47:07:0713002:6775</text:p>
          </table:table-cell>
          <table:table-cell office:value-type="string" table:number-columns-spanned="5" table:number-rows-spanned="1" table:style-name="ce15">
            <text:p>1896334.6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47:07:0713002:6776</text:p>
          </table:table-cell>
          <table:table-cell office:value-type="string" table:number-columns-spanned="5" table:number-rows-spanned="1" table:style-name="ce15">
            <text:p>30247772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47:07:0713002:6777</text:p>
          </table:table-cell>
          <table:table-cell office:value-type="string" table:number-columns-spanned="5" table:number-rows-spanned="1" table:style-name="ce15">
            <text:p>5746729.0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47:07:0713002:6778</text:p>
          </table:table-cell>
          <table:table-cell office:value-type="string" table:number-columns-spanned="5" table:number-rows-spanned="1" table:style-name="ce15">
            <text:p>5736181.9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47:07:0713002:6779</text:p>
          </table:table-cell>
          <table:table-cell office:value-type="string" table:number-columns-spanned="5" table:number-rows-spanned="1" table:style-name="ce15">
            <text:p>5741457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47:07:0713002:6780</text:p>
          </table:table-cell>
          <table:table-cell office:value-type="string" table:number-columns-spanned="5" table:number-rows-spanned="1" table:style-name="ce15">
            <text:p>5751997.6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47:07:0713002:6781</text:p>
          </table:table-cell>
          <table:table-cell office:value-type="string" table:number-columns-spanned="5" table:number-rows-spanned="1" table:style-name="ce15">
            <text:p>5720332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47:07:0713002:6782</text:p>
          </table:table-cell>
          <table:table-cell office:value-type="string" table:number-columns-spanned="5" table:number-rows-spanned="1" table:style-name="ce15">
            <text:p>6824244.9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47:07:0713002:6783</text:p>
          </table:table-cell>
          <table:table-cell office:value-type="string" table:number-columns-spanned="5" table:number-rows-spanned="1" table:style-name="ce15">
            <text:p>1887792.6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47:07:0713002:6784</text:p>
          </table:table-cell>
          <table:table-cell office:value-type="string" table:number-columns-spanned="5" table:number-rows-spanned="1" table:style-name="ce15">
            <text:p>26751404.5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47:07:0713002:6785</text:p>
          </table:table-cell>
          <table:table-cell office:value-type="string" table:number-columns-spanned="5" table:number-rows-spanned="1" table:style-name="ce15">
            <text:p>6613049.7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47:07:0713002:6786</text:p>
          </table:table-cell>
          <table:table-cell office:value-type="string" table:number-columns-spanned="5" table:number-rows-spanned="1" table:style-name="ce15">
            <text:p>5730902.7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47:07:0713002:6787</text:p>
          </table:table-cell>
          <table:table-cell office:value-type="string" table:number-columns-spanned="5" table:number-rows-spanned="1" table:style-name="ce15">
            <text:p>5725619.6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47:07:0713002:6788</text:p>
          </table:table-cell>
          <table:table-cell office:value-type="string" table:number-columns-spanned="5" table:number-rows-spanned="1" table:style-name="ce15">
            <text:p>5725619.6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47:07:0713002:6789</text:p>
          </table:table-cell>
          <table:table-cell office:value-type="string" table:number-columns-spanned="5" table:number-rows-spanned="1" table:style-name="ce15">
            <text:p>5746729.0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47:07:0713002:6790</text:p>
          </table:table-cell>
          <table:table-cell office:value-type="string" table:number-columns-spanned="5" table:number-rows-spanned="1" table:style-name="ce15">
            <text:p>2067175.6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47:07:0713002:6791</text:p>
          </table:table-cell>
          <table:table-cell office:value-type="string" table:number-columns-spanned="5" table:number-rows-spanned="1" table:style-name="ce15">
            <text:p>37936173.8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47:07:0713002:6792</text:p>
          </table:table-cell>
          <table:table-cell office:value-type="string" table:number-columns-spanned="5" table:number-rows-spanned="1" table:style-name="ce15">
            <text:p>1921960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47:07:0713002:6793</text:p>
          </table:table-cell>
          <table:table-cell office:value-type="string" table:number-columns-spanned="5" table:number-rows-spanned="1" table:style-name="ce15">
            <text:p>6804445.3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47:07:0713002:6794</text:p>
          </table:table-cell>
          <table:table-cell office:value-type="string" table:number-columns-spanned="5" table:number-rows-spanned="1" table:style-name="ce15">
            <text:p>5741457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47:07:0713002:6795</text:p>
          </table:table-cell>
          <table:table-cell office:value-type="string" table:number-columns-spanned="5" table:number-rows-spanned="1" table:style-name="ce15">
            <text:p>5730902.7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47:07:0713002:6796</text:p>
          </table:table-cell>
          <table:table-cell office:value-type="string" table:number-columns-spanned="5" table:number-rows-spanned="1" table:style-name="ce15">
            <text:p>5730902.7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47:07:0713002:6797</text:p>
          </table:table-cell>
          <table:table-cell office:value-type="string" table:number-columns-spanned="5" table:number-rows-spanned="1" table:style-name="ce15">
            <text:p>5725619.6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47:07:0713002:6798</text:p>
          </table:table-cell>
          <table:table-cell office:value-type="string" table:number-columns-spanned="5" table:number-rows-spanned="1" table:style-name="ce15">
            <text:p>5720332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47:07:0713002:6799</text:p>
          </table:table-cell>
          <table:table-cell office:value-type="string" table:number-columns-spanned="5" table:number-rows-spanned="1" table:style-name="ce15">
            <text:p>5736181.9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47:07:0713002:6800</text:p>
          </table:table-cell>
          <table:table-cell office:value-type="string" table:number-columns-spanned="5" table:number-rows-spanned="1" table:style-name="ce15">
            <text:p>5736181.9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47:07:0713002:6801</text:p>
          </table:table-cell>
          <table:table-cell office:value-type="string" table:number-columns-spanned="5" table:number-rows-spanned="1" table:style-name="ce15">
            <text:p>29777942.2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47:07:0713002:6802</text:p>
          </table:table-cell>
          <table:table-cell office:value-type="string" table:number-columns-spanned="5" table:number-rows-spanned="1" table:style-name="ce15">
            <text:p>6811045.2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47:07:0713002:6803</text:p>
          </table:table-cell>
          <table:table-cell office:value-type="string" table:number-columns-spanned="5" table:number-rows-spanned="1" table:style-name="ce15">
            <text:p>5730902.7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47:07:0713002:6804</text:p>
          </table:table-cell>
          <table:table-cell office:value-type="string" table:number-columns-spanned="5" table:number-rows-spanned="1" table:style-name="ce15">
            <text:p>5751997.6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47:07:0713002:6805</text:p>
          </table:table-cell>
          <table:table-cell office:value-type="string" table:number-columns-spanned="5" table:number-rows-spanned="1" table:style-name="ce15">
            <text:p>5741457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47:07:0713002:6806</text:p>
          </table:table-cell>
          <table:table-cell office:value-type="string" table:number-columns-spanned="5" table:number-rows-spanned="1" table:style-name="ce15">
            <text:p>5730902.7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47:07:0713002:6807</text:p>
          </table:table-cell>
          <table:table-cell office:value-type="string" table:number-columns-spanned="5" table:number-rows-spanned="1" table:style-name="ce15">
            <text:p>5741457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47:07:0713002:6808</text:p>
          </table:table-cell>
          <table:table-cell office:value-type="string" table:number-columns-spanned="5" table:number-rows-spanned="1" table:style-name="ce15">
            <text:p>1904876.7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47:07:0713002:6809</text:p>
          </table:table-cell>
          <table:table-cell office:value-type="string" table:number-columns-spanned="5" table:number-rows-spanned="1" table:style-name="ce15">
            <text:p>37880674.6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47:07:0713002:6810</text:p>
          </table:table-cell>
          <table:table-cell office:value-type="string" table:number-columns-spanned="5" table:number-rows-spanned="1" table:style-name="ce15">
            <text:p>1827998.2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47:07:0713002:6811</text:p>
          </table:table-cell>
          <table:table-cell office:value-type="string" table:number-columns-spanned="5" table:number-rows-spanned="1" table:style-name="ce15">
            <text:p>6956241.9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47:07:0713002:6812</text:p>
          </table:table-cell>
          <table:table-cell office:value-type="string" table:number-columns-spanned="5" table:number-rows-spanned="1" table:style-name="ce15">
            <text:p>5773030.7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47:07:0713002:6813</text:p>
          </table:table-cell>
          <table:table-cell office:value-type="string" table:number-columns-spanned="5" table:number-rows-spanned="1" table:style-name="ce15">
            <text:p>5773030.7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47:07:0713002:6814</text:p>
          </table:table-cell>
          <table:table-cell office:value-type="string" table:number-columns-spanned="5" table:number-rows-spanned="1" table:style-name="ce15">
            <text:p>5779082.8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47:07:0713002:6815</text:p>
          </table:table-cell>
          <table:table-cell office:value-type="string" table:number-columns-spanned="5" table:number-rows-spanned="1" table:style-name="ce15">
            <text:p>5779082.8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47:07:0713002:6816</text:p>
          </table:table-cell>
          <table:table-cell office:value-type="string" table:number-columns-spanned="5" table:number-rows-spanned="1" table:style-name="ce15">
            <text:p>5789571.5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47:07:0713002:6817</text:p>
          </table:table-cell>
          <table:table-cell office:value-type="string" table:number-columns-spanned="5" table:number-rows-spanned="1" table:style-name="ce15">
            <text:p>5767778.1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47:07:0713002:6818</text:p>
          </table:table-cell>
          <table:table-cell office:value-type="string" table:number-columns-spanned="5" table:number-rows-spanned="1" table:style-name="ce15">
            <text:p>6143409.8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47:07:0957004:4908</text:p>
          </table:table-cell>
          <table:table-cell office:value-type="string" table:number-columns-spanned="5" table:number-rows-spanned="1" table:style-name="ce15">
            <text:p>191418262.5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47:07:0957004:4909</text:p>
          </table:table-cell>
          <table:table-cell office:value-type="string" table:number-columns-spanned="5" table:number-rows-spanned="1" table:style-name="ce15">
            <text:p>1907033.3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47:07:0957004:4910</text:p>
          </table:table-cell>
          <table:table-cell office:value-type="string" table:number-columns-spanned="5" table:number-rows-spanned="1" table:style-name="ce15">
            <text:p>569915.6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47:07:0957004:4911</text:p>
          </table:table-cell>
          <table:table-cell office:value-type="string" table:number-columns-spanned="5" table:number-rows-spanned="1" table:style-name="ce15">
            <text:p>1623573.0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47:07:0957004:4912</text:p>
          </table:table-cell>
          <table:table-cell office:value-type="string" table:number-columns-spanned="5" table:number-rows-spanned="1" table:style-name="ce15">
            <text:p>449356.5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47:07:0957004:4913</text:p>
          </table:table-cell>
          <table:table-cell office:value-type="string" table:number-columns-spanned="5" table:number-rows-spanned="1" table:style-name="ce15">
            <text:p>1029961.3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47:07:0957004:4914</text:p>
          </table:table-cell>
          <table:table-cell office:value-type="string" table:number-columns-spanned="5" table:number-rows-spanned="1" table:style-name="ce15">
            <text:p>2182570.6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47:07:0957004:4915</text:p>
          </table:table-cell>
          <table:table-cell office:value-type="string" table:number-columns-spanned="5" table:number-rows-spanned="1" table:style-name="ce15">
            <text:p>1777570.8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47:07:0957004:4916</text:p>
          </table:table-cell>
          <table:table-cell office:value-type="string" table:number-columns-spanned="5" table:number-rows-spanned="1" table:style-name="ce15">
            <text:p>2101406.0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47:07:0957004:4917</text:p>
          </table:table-cell>
          <table:table-cell office:value-type="string" table:number-columns-spanned="5" table:number-rows-spanned="1" table:style-name="ce15">
            <text:p>1965805.8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47:07:0957004:4918</text:p>
          </table:table-cell>
          <table:table-cell office:value-type="string" table:number-columns-spanned="5" table:number-rows-spanned="1" table:style-name="ce15">
            <text:p>1591158.1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47:07:0957004:4919</text:p>
          </table:table-cell>
          <table:table-cell office:value-type="string" table:number-columns-spanned="5" table:number-rows-spanned="1" table:style-name="ce15">
            <text:p>1995078.3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47:07:0957004:4920</text:p>
          </table:table-cell>
          <table:table-cell office:value-type="string" table:number-columns-spanned="5" table:number-rows-spanned="1" table:style-name="ce15">
            <text:p>1956040.1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47:07:0957004:4921</text:p>
          </table:table-cell>
          <table:table-cell office:value-type="string" table:number-columns-spanned="5" table:number-rows-spanned="1" table:style-name="ce15">
            <text:p>1970769.1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47:07:0957004:4922</text:p>
          </table:table-cell>
          <table:table-cell office:value-type="string" table:number-columns-spanned="5" table:number-rows-spanned="1" table:style-name="ce15">
            <text:p>2253232.5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47:07:0957004:4923</text:p>
          </table:table-cell>
          <table:table-cell office:value-type="string" table:number-columns-spanned="5" table:number-rows-spanned="1" table:style-name="ce15">
            <text:p>1800169.7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47:07:0957004:4924</text:p>
          </table:table-cell>
          <table:table-cell office:value-type="string" table:number-columns-spanned="5" table:number-rows-spanned="1" table:style-name="ce15">
            <text:p>1832735.4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47:07:0957004:4925</text:p>
          </table:table-cell>
          <table:table-cell office:value-type="string" table:number-columns-spanned="5" table:number-rows-spanned="1" table:style-name="ce15">
            <text:p>2158645.1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47:07:0957004:4926</text:p>
          </table:table-cell>
          <table:table-cell office:value-type="string" table:number-columns-spanned="5" table:number-rows-spanned="1" table:style-name="ce15">
            <text:p>2024229.0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47:07:0957004:4927</text:p>
          </table:table-cell>
          <table:table-cell office:value-type="string" table:number-columns-spanned="5" table:number-rows-spanned="1" table:style-name="ce15">
            <text:p>1624169.7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47:07:0957004:4928</text:p>
          </table:table-cell>
          <table:table-cell office:value-type="string" table:number-columns-spanned="5" table:number-rows-spanned="1" table:style-name="ce15">
            <text:p>2019359.4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47:07:0957004:4929</text:p>
          </table:table-cell>
          <table:table-cell office:value-type="string" table:number-columns-spanned="5" table:number-rows-spanned="1" table:style-name="ce15">
            <text:p>2019359.4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47:07:0957004:4930</text:p>
          </table:table-cell>
          <table:table-cell office:value-type="string" table:number-columns-spanned="5" table:number-rows-spanned="1" table:style-name="ce15">
            <text:p>1961020.7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47:07:0957004:4931</text:p>
          </table:table-cell>
          <table:table-cell office:value-type="string" table:number-columns-spanned="5" table:number-rows-spanned="1" table:style-name="ce15">
            <text:p>2248529.0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47:07:0957004:4932</text:p>
          </table:table-cell>
          <table:table-cell office:value-type="string" table:number-columns-spanned="5" table:number-rows-spanned="1" table:style-name="ce15">
            <text:p>1842617.9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47:07:0957004:4933</text:p>
          </table:table-cell>
          <table:table-cell office:value-type="string" table:number-columns-spanned="5" table:number-rows-spanned="1" table:style-name="ce15">
            <text:p>2172937.4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47:07:0957004:4934</text:p>
          </table:table-cell>
          <table:table-cell office:value-type="string" table:number-columns-spanned="5" table:number-rows-spanned="1" table:style-name="ce15">
            <text:p>2076595.4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47:07:0957004:4935</text:p>
          </table:table-cell>
          <table:table-cell office:value-type="string" table:number-columns-spanned="5" table:number-rows-spanned="1" table:style-name="ce15">
            <text:p>2019359.4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47:07:0957004:4936</text:p>
          </table:table-cell>
          <table:table-cell office:value-type="string" table:number-columns-spanned="5" table:number-rows-spanned="1" table:style-name="ce15">
            <text:p>1630772.0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47:07:0957004:4937</text:p>
          </table:table-cell>
          <table:table-cell office:value-type="string" table:number-columns-spanned="5" table:number-rows-spanned="1" table:style-name="ce15">
            <text:p>2014675.3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47:07:0957004:4938</text:p>
          </table:table-cell>
          <table:table-cell office:value-type="string" table:number-columns-spanned="5" table:number-rows-spanned="1" table:style-name="ce15">
            <text:p>2014675.3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47:07:0957004:4939</text:p>
          </table:table-cell>
          <table:table-cell office:value-type="string" table:number-columns-spanned="5" table:number-rows-spanned="1" table:style-name="ce15">
            <text:p>1865671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47:07:0957004:4940</text:p>
          </table:table-cell>
          <table:table-cell office:value-type="string" table:number-columns-spanned="5" table:number-rows-spanned="1" table:style-name="ce15">
            <text:p>2044615.3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47:07:0957004:4941</text:p>
          </table:table-cell>
          <table:table-cell office:value-type="string" table:number-columns-spanned="5" table:number-rows-spanned="1" table:style-name="ce15">
            <text:p>2604520.8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47:07:0957004:4942</text:p>
          </table:table-cell>
          <table:table-cell office:value-type="string" table:number-columns-spanned="5" table:number-rows-spanned="1" table:style-name="ce15">
            <text:p>2157122.5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47:07:0957004:4943</text:p>
          </table:table-cell>
          <table:table-cell office:value-type="string" table:number-columns-spanned="5" table:number-rows-spanned="1" table:style-name="ce15">
            <text:p>2166104.8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47:07:0957004:4944</text:p>
          </table:table-cell>
          <table:table-cell office:value-type="string" table:number-columns-spanned="5" table:number-rows-spanned="1" table:style-name="ce15">
            <text:p>1743617.8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47:07:0957004:4945</text:p>
          </table:table-cell>
          <table:table-cell office:value-type="string" table:number-columns-spanned="5" table:number-rows-spanned="1" table:style-name="ce15">
            <text:p>1695883.1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47:07:0957004:4946</text:p>
          </table:table-cell>
          <table:table-cell office:value-type="string" table:number-columns-spanned="5" table:number-rows-spanned="1" table:style-name="ce15">
            <text:p>1990152.3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47:07:0957004:4947</text:p>
          </table:table-cell>
          <table:table-cell office:value-type="string" table:number-columns-spanned="5" table:number-rows-spanned="1" table:style-name="ce15">
            <text:p>1956040.1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47:07:0957004:4948</text:p>
          </table:table-cell>
          <table:table-cell office:value-type="string" table:number-columns-spanned="5" table:number-rows-spanned="1" table:style-name="ce15">
            <text:p>1956040.1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47:07:0957004:4949</text:p>
          </table:table-cell>
          <table:table-cell office:value-type="string" table:number-columns-spanned="5" table:number-rows-spanned="1" table:style-name="ce15">
            <text:p>2149149.1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47:07:0957004:4950</text:p>
          </table:table-cell>
          <table:table-cell office:value-type="string" table:number-columns-spanned="5" table:number-rows-spanned="1" table:style-name="ce15">
            <text:p>2746251.7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47:07:0957004:4951</text:p>
          </table:table-cell>
          <table:table-cell office:value-type="string" table:number-columns-spanned="5" table:number-rows-spanned="1" table:style-name="ce15">
            <text:p>2271973.9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47:07:0957004:4952</text:p>
          </table:table-cell>
          <table:table-cell office:value-type="string" table:number-columns-spanned="5" table:number-rows-spanned="1" table:style-name="ce15">
            <text:p>2267299.1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47:07:0957004:4953</text:p>
          </table:table-cell>
          <table:table-cell office:value-type="string" table:number-columns-spanned="5" table:number-rows-spanned="1" table:style-name="ce15">
            <text:p>1837595.8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47:07:0957004:4954</text:p>
          </table:table-cell>
          <table:table-cell office:value-type="string" table:number-columns-spanned="5" table:number-rows-spanned="1" table:style-name="ce15">
            <text:p>2101406.0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47:07:0957004:4955</text:p>
          </table:table-cell>
          <table:table-cell office:value-type="string" table:number-columns-spanned="5" table:number-rows-spanned="1" table:style-name="ce15">
            <text:p>1961020.7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47:07:0957004:4956</text:p>
          </table:table-cell>
          <table:table-cell office:value-type="string" table:number-columns-spanned="5" table:number-rows-spanned="1" table:style-name="ce15">
            <text:p>2008496.8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47:07:0957004:4957</text:p>
          </table:table-cell>
          <table:table-cell office:value-type="string" table:number-columns-spanned="5" table:number-rows-spanned="1" table:style-name="ce15">
            <text:p>2033942.2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47:07:0957004:4958</text:p>
          </table:table-cell>
          <table:table-cell office:value-type="string" table:number-columns-spanned="5" table:number-rows-spanned="1" table:style-name="ce15">
            <text:p>2177757.4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47:07:0957004:4959</text:p>
          </table:table-cell>
          <table:table-cell office:value-type="string" table:number-columns-spanned="5" table:number-rows-spanned="1" table:style-name="ce15">
            <text:p>2812574.4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47:07:0957004:4960</text:p>
          </table:table-cell>
          <table:table-cell office:value-type="string" table:number-columns-spanned="5" table:number-rows-spanned="1" table:style-name="ce15">
            <text:p>2314184.2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47:07:0957004:4961</text:p>
          </table:table-cell>
          <table:table-cell office:value-type="string" table:number-columns-spanned="5" table:number-rows-spanned="1" table:style-name="ce15">
            <text:p>2314184.2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47:07:0957004:4962</text:p>
          </table:table-cell>
          <table:table-cell office:value-type="string" table:number-columns-spanned="5" table:number-rows-spanned="1" table:style-name="ce15">
            <text:p>1887207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47:07:0957004:4963</text:p>
          </table:table-cell>
          <table:table-cell office:value-type="string" table:number-columns-spanned="5" table:number-rows-spanned="1" table:style-name="ce15">
            <text:p>2144494.4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47:07:0957004:4964</text:p>
          </table:table-cell>
          <table:table-cell office:value-type="string" table:number-columns-spanned="5" table:number-rows-spanned="1" table:style-name="ce15">
            <text:p>2033942.2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47:07:0957004:4965</text:p>
          </table:table-cell>
          <table:table-cell office:value-type="string" table:number-columns-spanned="5" table:number-rows-spanned="1" table:style-name="ce15">
            <text:p>2019359.4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47:07:0957004:4966</text:p>
          </table:table-cell>
          <table:table-cell office:value-type="string" table:number-columns-spanned="5" table:number-rows-spanned="1" table:style-name="ce15">
            <text:p>2191959.3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47:07:0957004:4967</text:p>
          </table:table-cell>
          <table:table-cell office:value-type="string" table:number-columns-spanned="5" table:number-rows-spanned="1" table:style-name="ce15">
            <text:p>1860996.3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47:07:0957004:4968</text:p>
          </table:table-cell>
          <table:table-cell office:value-type="string" table:number-columns-spanned="5" table:number-rows-spanned="1" table:style-name="ce15">
            <text:p>2786185.5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47:07:0957004:4969</text:p>
          </table:table-cell>
          <table:table-cell office:value-type="string" table:number-columns-spanned="5" table:number-rows-spanned="1" table:style-name="ce15">
            <text:p>2323384.7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47:07:0957004:4970</text:p>
          </table:table-cell>
          <table:table-cell office:value-type="string" table:number-columns-spanned="5" table:number-rows-spanned="1" table:style-name="ce15">
            <text:p>2332790.4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47:07:0957004:4971</text:p>
          </table:table-cell>
          <table:table-cell office:value-type="string" table:number-columns-spanned="5" table:number-rows-spanned="1" table:style-name="ce15">
            <text:p>1867409.1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47:07:0957004:4972</text:p>
          </table:table-cell>
          <table:table-cell office:value-type="string" table:number-columns-spanned="5" table:number-rows-spanned="1" table:style-name="ce15">
            <text:p>2158645.1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47:07:0957004:4973</text:p>
          </table:table-cell>
          <table:table-cell office:value-type="string" table:number-columns-spanned="5" table:number-rows-spanned="1" table:style-name="ce15">
            <text:p>2009788.7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47:07:0957004:4974</text:p>
          </table:table-cell>
          <table:table-cell office:value-type="string" table:number-columns-spanned="5" table:number-rows-spanned="1" table:style-name="ce15">
            <text:p>1860996.3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47:07:0957004:4975</text:p>
          </table:table-cell>
          <table:table-cell office:value-type="string" table:number-columns-spanned="5" table:number-rows-spanned="1" table:style-name="ce15">
            <text:p>1898162.9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47:07:0957004:4976</text:p>
          </table:table-cell>
          <table:table-cell office:value-type="string" table:number-columns-spanned="5" table:number-rows-spanned="1" table:style-name="ce15">
            <text:p>1488769.5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47:07:0957004:4977</text:p>
          </table:table-cell>
          <table:table-cell office:value-type="string" table:number-columns-spanned="5" table:number-rows-spanned="1" table:style-name="ce15">
            <text:p>1865671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47:07:0957004:4978</text:p>
          </table:table-cell>
          <table:table-cell office:value-type="string" table:number-columns-spanned="5" table:number-rows-spanned="1" table:style-name="ce15">
            <text:p>1501332.9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47:07:0957004:4979</text:p>
          </table:table-cell>
          <table:table-cell office:value-type="string" table:number-columns-spanned="5" table:number-rows-spanned="1" table:style-name="ce15">
            <text:p>1999237.3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47:07:0957004:4980</text:p>
          </table:table-cell>
          <table:table-cell office:value-type="string" table:number-columns-spanned="5" table:number-rows-spanned="1" table:style-name="ce15">
            <text:p>1686385.3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47:07:0957004:4981</text:p>
          </table:table-cell>
          <table:table-cell office:value-type="string" table:number-columns-spanned="5" table:number-rows-spanned="1" table:style-name="ce15">
            <text:p>2076595.4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47:07:0957004:4982</text:p>
          </table:table-cell>
          <table:table-cell office:value-type="string" table:number-columns-spanned="5" table:number-rows-spanned="1" table:style-name="ce15">
            <text:p>1809734.4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47:07:0957004:4983</text:p>
          </table:table-cell>
          <table:table-cell office:value-type="string" table:number-columns-spanned="5" table:number-rows-spanned="1" table:style-name="ce15">
            <text:p>1970769.1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47:07:0957004:4984</text:p>
          </table:table-cell>
          <table:table-cell office:value-type="string" table:number-columns-spanned="5" table:number-rows-spanned="1" table:style-name="ce15">
            <text:p>1985419.1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47:07:0957004:4985</text:p>
          </table:table-cell>
          <table:table-cell office:value-type="string" table:number-columns-spanned="5" table:number-rows-spanned="1" table:style-name="ce15">
            <text:p>1571351.2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47:07:0957004:4986</text:p>
          </table:table-cell>
          <table:table-cell office:value-type="string" table:number-columns-spanned="5" table:number-rows-spanned="1" table:style-name="ce15">
            <text:p>1965805.8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47:07:0957004:4987</text:p>
          </table:table-cell>
          <table:table-cell office:value-type="string" table:number-columns-spanned="5" table:number-rows-spanned="1" table:style-name="ce15">
            <text:p>2111059.0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47:07:0957004:4988</text:p>
          </table:table-cell>
          <table:table-cell office:value-type="string" table:number-columns-spanned="5" table:number-rows-spanned="1" table:style-name="ce15">
            <text:p>1792631.2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47:07:0957004:4989</text:p>
          </table:table-cell>
          <table:table-cell office:value-type="string" table:number-columns-spanned="5" table:number-rows-spanned="1" table:style-name="ce15">
            <text:p>1874996.6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47:07:0957004:4990</text:p>
          </table:table-cell>
          <table:table-cell office:value-type="string" table:number-columns-spanned="5" table:number-rows-spanned="1" table:style-name="ce15">
            <text:p>2187161.1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47:07:0957004:4991</text:p>
          </table:table-cell>
          <table:table-cell office:value-type="string" table:number-columns-spanned="5" table:number-rows-spanned="1" table:style-name="ce15">
            <text:p>1902135.9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47:07:0957004:4992</text:p>
          </table:table-cell>
          <table:table-cell office:value-type="string" table:number-columns-spanned="5" table:number-rows-spanned="1" table:style-name="ce15">
            <text:p>2024229.0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47:07:0957004:4993</text:p>
          </table:table-cell>
          <table:table-cell office:value-type="string" table:number-columns-spanned="5" table:number-rows-spanned="1" table:style-name="ce15">
            <text:p>2029089.8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47:07:0957004:4994</text:p>
          </table:table-cell>
          <table:table-cell office:value-type="string" table:number-columns-spanned="5" table:number-rows-spanned="1" table:style-name="ce15">
            <text:p>1624169.7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47:07:0957004:4995</text:p>
          </table:table-cell>
          <table:table-cell office:value-type="string" table:number-columns-spanned="5" table:number-rows-spanned="1" table:style-name="ce15">
            <text:p>2038786.6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47:07:0957004:4996</text:p>
          </table:table-cell>
          <table:table-cell office:value-type="string" table:number-columns-spanned="5" table:number-rows-spanned="1" table:style-name="ce15">
            <text:p>2163487.6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47:07:0957004:4997</text:p>
          </table:table-cell>
          <table:table-cell office:value-type="string" table:number-columns-spanned="5" table:number-rows-spanned="1" table:style-name="ce15">
            <text:p>1837595.8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47:07:0957004:4998</text:p>
          </table:table-cell>
          <table:table-cell office:value-type="string" table:number-columns-spanned="5" table:number-rows-spanned="1" table:style-name="ce15">
            <text:p>2220377.4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47:07:0957004:4999</text:p>
          </table:table-cell>
          <table:table-cell office:value-type="string" table:number-columns-spanned="5" table:number-rows-spanned="1" table:style-name="ce15">
            <text:p>1965805.8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47:07:0957004:5000</text:p>
          </table:table-cell>
          <table:table-cell office:value-type="string" table:number-columns-spanned="5" table:number-rows-spanned="1" table:style-name="ce15">
            <text:p>1860996.3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47:07:0957004:5001</text:p>
          </table:table-cell>
          <table:table-cell office:value-type="string" table:number-columns-spanned="5" table:number-rows-spanned="1" table:style-name="ce15">
            <text:p>2019359.4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47:07:0957004:5002</text:p>
          </table:table-cell>
          <table:table-cell office:value-type="string" table:number-columns-spanned="5" table:number-rows-spanned="1" table:style-name="ce15">
            <text:p>2014675.3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47:07:0957004:5003</text:p>
          </table:table-cell>
          <table:table-cell office:value-type="string" table:number-columns-spanned="5" table:number-rows-spanned="1" table:style-name="ce15">
            <text:p>1630772.0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47:07:0957004:5004</text:p>
          </table:table-cell>
          <table:table-cell office:value-type="string" table:number-columns-spanned="5" table:number-rows-spanned="1" table:style-name="ce15">
            <text:p>2038786.6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47:07:0957004:5005</text:p>
          </table:table-cell>
          <table:table-cell office:value-type="string" table:number-columns-spanned="5" table:number-rows-spanned="1" table:style-name="ce15">
            <text:p>2177757.4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47:07:0957004:5006</text:p>
          </table:table-cell>
          <table:table-cell office:value-type="string" table:number-columns-spanned="5" table:number-rows-spanned="1" table:style-name="ce15">
            <text:p>1837595.8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47:07:0957004:5007</text:p>
          </table:table-cell>
          <table:table-cell office:value-type="string" table:number-columns-spanned="5" table:number-rows-spanned="1" table:style-name="ce15">
            <text:p>2225124.3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47:07:0957004:5008</text:p>
          </table:table-cell>
          <table:table-cell office:value-type="string" table:number-columns-spanned="5" table:number-rows-spanned="1" table:style-name="ce15">
            <text:p>1961020.7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47:07:0957004:5009</text:p>
          </table:table-cell>
          <table:table-cell office:value-type="string" table:number-columns-spanned="5" table:number-rows-spanned="1" table:style-name="ce15">
            <text:p>520596.0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47:07:0957004:5010</text:p>
          </table:table-cell>
          <table:table-cell office:value-type="string" table:number-columns-spanned="5" table:number-rows-spanned="1" table:style-name="ce15">
            <text:p>750754.2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47:07:0957004:5011</text:p>
          </table:table-cell>
          <table:table-cell office:value-type="string" table:number-columns-spanned="5" table:number-rows-spanned="1" table:style-name="ce15">
            <text:p>191330503.9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47:07:0957004:5012</text:p>
          </table:table-cell>
          <table:table-cell office:value-type="string" table:number-columns-spanned="5" table:number-rows-spanned="1" table:style-name="ce15">
            <text:p>1907033.3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47:07:0957004:5013</text:p>
          </table:table-cell>
          <table:table-cell office:value-type="string" table:number-columns-spanned="5" table:number-rows-spanned="1" table:style-name="ce15">
            <text:p>569915.6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47:07:0957004:5014</text:p>
          </table:table-cell>
          <table:table-cell office:value-type="string" table:number-columns-spanned="5" table:number-rows-spanned="1" table:style-name="ce15">
            <text:p>1647867.4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47:07:0957004:5015</text:p>
          </table:table-cell>
          <table:table-cell office:value-type="string" table:number-columns-spanned="5" table:number-rows-spanned="1" table:style-name="ce15">
            <text:p>443876.6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47:07:0957004:5016</text:p>
          </table:table-cell>
          <table:table-cell office:value-type="string" table:number-columns-spanned="5" table:number-rows-spanned="1" table:style-name="ce15">
            <text:p>871313.3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47:07:0957004:5017</text:p>
          </table:table-cell>
          <table:table-cell office:value-type="string" table:number-columns-spanned="5" table:number-rows-spanned="1" table:style-name="ce15">
            <text:p>2191959.3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47:07:0957004:5018</text:p>
          </table:table-cell>
          <table:table-cell office:value-type="string" table:number-columns-spanned="5" table:number-rows-spanned="1" table:style-name="ce15">
            <text:p>1797574.9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47:07:0957004:5019</text:p>
          </table:table-cell>
          <table:table-cell office:value-type="string" table:number-columns-spanned="5" table:number-rows-spanned="1" table:style-name="ce15">
            <text:p>2111059.0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47:07:0957004:5020</text:p>
          </table:table-cell>
          <table:table-cell office:value-type="string" table:number-columns-spanned="5" table:number-rows-spanned="1" table:style-name="ce15">
            <text:p>1990348.3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47:07:0957004:5021</text:p>
          </table:table-cell>
          <table:table-cell office:value-type="string" table:number-columns-spanned="5" table:number-rows-spanned="1" table:style-name="ce15">
            <text:p>1564748.8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47:07:0957004:5022</text:p>
          </table:table-cell>
          <table:table-cell office:value-type="string" table:number-columns-spanned="5" table:number-rows-spanned="1" table:style-name="ce15">
            <text:p>1985419.1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47:07:0957004:5023</text:p>
          </table:table-cell>
          <table:table-cell office:value-type="string" table:number-columns-spanned="5" table:number-rows-spanned="1" table:style-name="ce15">
            <text:p>1946238.6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47:07:0957004:5024</text:p>
          </table:table-cell>
          <table:table-cell office:value-type="string" table:number-columns-spanned="5" table:number-rows-spanned="1" table:style-name="ce15">
            <text:p>1970769.1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47:07:0957004:5025</text:p>
          </table:table-cell>
          <table:table-cell office:value-type="string" table:number-columns-spanned="5" table:number-rows-spanned="1" table:style-name="ce15">
            <text:p>2262617.6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47:07:0957004:5026</text:p>
          </table:table-cell>
          <table:table-cell office:value-type="string" table:number-columns-spanned="5" table:number-rows-spanned="1" table:style-name="ce15">
            <text:p>1819084.9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47:07:0957004:5027</text:p>
          </table:table-cell>
          <table:table-cell office:value-type="string" table:number-columns-spanned="5" table:number-rows-spanned="1" table:style-name="ce15">
            <text:p>1837595.8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47:07:0957004:5028</text:p>
          </table:table-cell>
          <table:table-cell office:value-type="string" table:number-columns-spanned="5" table:number-rows-spanned="1" table:style-name="ce15">
            <text:p>2158645.1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47:07:0957004:5029</text:p>
          </table:table-cell>
          <table:table-cell office:value-type="string" table:number-columns-spanned="5" table:number-rows-spanned="1" table:style-name="ce15">
            <text:p>2024229.0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47:07:0957004:5030</text:p>
          </table:table-cell>
          <table:table-cell office:value-type="string" table:number-columns-spanned="5" table:number-rows-spanned="1" table:style-name="ce15">
            <text:p>1610965.1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47:07:0957004:5031</text:p>
          </table:table-cell>
          <table:table-cell office:value-type="string" table:number-columns-spanned="5" table:number-rows-spanned="1" table:style-name="ce15">
            <text:p>2033942.2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47:07:0957004:5032</text:p>
          </table:table-cell>
          <table:table-cell office:value-type="string" table:number-columns-spanned="5" table:number-rows-spanned="1" table:style-name="ce15">
            <text:p>2024229.0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47:07:0957004:5033</text:p>
          </table:table-cell>
          <table:table-cell office:value-type="string" table:number-columns-spanned="5" table:number-rows-spanned="1" table:style-name="ce15">
            <text:p>1965805.8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47:07:0957004:5034</text:p>
          </table:table-cell>
          <table:table-cell office:value-type="string" table:number-columns-spanned="5" table:number-rows-spanned="1" table:style-name="ce15">
            <text:p>2257928.5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47:07:0957004:5035</text:p>
          </table:table-cell>
          <table:table-cell office:value-type="string" table:number-columns-spanned="5" table:number-rows-spanned="1" table:style-name="ce15">
            <text:p>1822641.8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47:07:0957004:5036</text:p>
          </table:table-cell>
          <table:table-cell office:value-type="string" table:number-columns-spanned="5" table:number-rows-spanned="1" table:style-name="ce15">
            <text:p>2172937.4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47:07:0957004:5037</text:p>
          </table:table-cell>
          <table:table-cell office:value-type="string" table:number-columns-spanned="5" table:number-rows-spanned="1" table:style-name="ce15">
            <text:p>2071864.8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47:07:0957004:5038</text:p>
          </table:table-cell>
          <table:table-cell office:value-type="string" table:number-columns-spanned="5" table:number-rows-spanned="1" table:style-name="ce15">
            <text:p>2004893.4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47:07:0957004:5039</text:p>
          </table:table-cell>
          <table:table-cell office:value-type="string" table:number-columns-spanned="5" table:number-rows-spanned="1" table:style-name="ce15">
            <text:p>1624169.7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47:07:0957004:5040</text:p>
          </table:table-cell>
          <table:table-cell office:value-type="string" table:number-columns-spanned="5" table:number-rows-spanned="1" table:style-name="ce15">
            <text:p>2038786.6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47:07:0957004:5041</text:p>
          </table:table-cell>
          <table:table-cell office:value-type="string" table:number-columns-spanned="5" table:number-rows-spanned="1" table:style-name="ce15">
            <text:p>2009788.7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47:07:0957004:5042</text:p>
          </table:table-cell>
          <table:table-cell office:value-type="string" table:number-columns-spanned="5" table:number-rows-spanned="1" table:style-name="ce15">
            <text:p>1856498.5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47:07:0957004:5043</text:p>
          </table:table-cell>
          <table:table-cell office:value-type="string" table:number-columns-spanned="5" table:number-rows-spanned="1" table:style-name="ce15">
            <text:p>2058272.4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47:07:0957004:5044</text:p>
          </table:table-cell>
          <table:table-cell office:value-type="string" table:number-columns-spanned="5" table:number-rows-spanned="1" table:style-name="ce15">
            <text:p>2612801.6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47:07:0957004:5045</text:p>
          </table:table-cell>
          <table:table-cell office:value-type="string" table:number-columns-spanned="5" table:number-rows-spanned="1" table:style-name="ce15">
            <text:p>2161504.2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47:07:0957004:5046</text:p>
          </table:table-cell>
          <table:table-cell office:value-type="string" table:number-columns-spanned="5" table:number-rows-spanned="1" table:style-name="ce15">
            <text:p>2161504.2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47:07:0957004:5047</text:p>
          </table:table-cell>
          <table:table-cell office:value-type="string" table:number-columns-spanned="5" table:number-rows-spanned="1" table:style-name="ce15">
            <text:p>1743617.8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47:07:0957004:5048</text:p>
          </table:table-cell>
          <table:table-cell office:value-type="string" table:number-columns-spanned="5" table:number-rows-spanned="1" table:style-name="ce15">
            <text:p>1705506.9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47:07:0957004:5049</text:p>
          </table:table-cell>
          <table:table-cell office:value-type="string" table:number-columns-spanned="5" table:number-rows-spanned="1" table:style-name="ce15">
            <text:p>1999237.3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47:07:0957004:5050</text:p>
          </table:table-cell>
          <table:table-cell office:value-type="string" table:number-columns-spanned="5" table:number-rows-spanned="1" table:style-name="ce15">
            <text:p>1860996.3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47:07:0957004:5051</text:p>
          </table:table-cell>
          <table:table-cell office:value-type="string" table:number-columns-spanned="5" table:number-rows-spanned="1" table:style-name="ce15">
            <text:p>1941416.4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47:07:0957004:5052</text:p>
          </table:table-cell>
          <table:table-cell office:value-type="string" table:number-columns-spanned="5" table:number-rows-spanned="1" table:style-name="ce15">
            <text:p>2154006.6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47:07:0957004:5053</text:p>
          </table:table-cell>
          <table:table-cell office:value-type="string" table:number-columns-spanned="5" table:number-rows-spanned="1" table:style-name="ce15">
            <text:p>2746251.7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47:07:0957004:5054</text:p>
          </table:table-cell>
          <table:table-cell office:value-type="string" table:number-columns-spanned="5" table:number-rows-spanned="1" table:style-name="ce15">
            <text:p>2267299.1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47:07:0957004:5055</text:p>
          </table:table-cell>
          <table:table-cell office:value-type="string" table:number-columns-spanned="5" table:number-rows-spanned="1" table:style-name="ce15">
            <text:p>2262617.6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47:07:0957004:5056</text:p>
          </table:table-cell>
          <table:table-cell office:value-type="string" table:number-columns-spanned="5" table:number-rows-spanned="1" table:style-name="ce15">
            <text:p>1832735.4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47:07:0957004:5057</text:p>
          </table:table-cell>
          <table:table-cell office:value-type="string" table:number-columns-spanned="5" table:number-rows-spanned="1" table:style-name="ce15">
            <text:p>2106134.1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47:07:0957004:5058</text:p>
          </table:table-cell>
          <table:table-cell office:value-type="string" table:number-columns-spanned="5" table:number-rows-spanned="1" table:style-name="ce15">
            <text:p>1946238.6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47:07:0957004:5059</text:p>
          </table:table-cell>
          <table:table-cell office:value-type="string" table:number-columns-spanned="5" table:number-rows-spanned="1" table:style-name="ce15">
            <text:p>2012909.4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47:07:0957004:5060</text:p>
          </table:table-cell>
          <table:table-cell office:value-type="string" table:number-columns-spanned="5" table:number-rows-spanned="1" table:style-name="ce15">
            <text:p>2033942.2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47:07:0957004:5061</text:p>
          </table:table-cell>
          <table:table-cell office:value-type="string" table:number-columns-spanned="5" table:number-rows-spanned="1" table:style-name="ce15">
            <text:p>2210861.3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47:07:0957004:5062</text:p>
          </table:table-cell>
          <table:table-cell office:value-type="string" table:number-columns-spanned="5" table:number-rows-spanned="1" table:style-name="ce15">
            <text:p>2865400.4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47:07:0957004:5063</text:p>
          </table:table-cell>
          <table:table-cell office:value-type="string" table:number-columns-spanned="5" table:number-rows-spanned="1" table:style-name="ce15">
            <text:p>2243818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47:07:0957004:5064</text:p>
          </table:table-cell>
          <table:table-cell office:value-type="string" table:number-columns-spanned="5" table:number-rows-spanned="1" table:style-name="ce15">
            <text:p>2328207.4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47:07:0957004:5065</text:p>
          </table:table-cell>
          <table:table-cell office:value-type="string" table:number-columns-spanned="5" table:number-rows-spanned="1" table:style-name="ce15">
            <text:p>1887207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47:07:0957004:5066</text:p>
          </table:table-cell>
          <table:table-cell office:value-type="string" table:number-columns-spanned="5" table:number-rows-spanned="1" table:style-name="ce15">
            <text:p>2163487.6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47:07:0957004:5067</text:p>
          </table:table-cell>
          <table:table-cell office:value-type="string" table:number-columns-spanned="5" table:number-rows-spanned="1" table:style-name="ce15">
            <text:p>2029089.8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47:07:0957004:5068</text:p>
          </table:table-cell>
          <table:table-cell office:value-type="string" table:number-columns-spanned="5" table:number-rows-spanned="1" table:style-name="ce15">
            <text:p>2033942.2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47:07:0957004:5069</text:p>
          </table:table-cell>
          <table:table-cell office:value-type="string" table:number-columns-spanned="5" table:number-rows-spanned="1" table:style-name="ce15">
            <text:p>2196750.3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47:07:0957004:5070</text:p>
          </table:table-cell>
          <table:table-cell office:value-type="string" table:number-columns-spanned="5" table:number-rows-spanned="1" table:style-name="ce15">
            <text:p>1865671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47:07:0957004:5071</text:p>
          </table:table-cell>
          <table:table-cell office:value-type="string" table:number-columns-spanned="5" table:number-rows-spanned="1" table:style-name="ce15">
            <text:p>2790400.6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47:07:0957004:5072</text:p>
          </table:table-cell>
          <table:table-cell office:value-type="string" table:number-columns-spanned="5" table:number-rows-spanned="1" table:style-name="ce15">
            <text:p>2332790.4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47:07:0957004:5073</text:p>
          </table:table-cell>
          <table:table-cell office:value-type="string" table:number-columns-spanned="5" table:number-rows-spanned="1" table:style-name="ce15">
            <text:p>2332790.4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47:07:0957004:5074</text:p>
          </table:table-cell>
          <table:table-cell office:value-type="string" table:number-columns-spanned="5" table:number-rows-spanned="1" table:style-name="ce15">
            <text:p>1887207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47:07:0957004:5075</text:p>
          </table:table-cell>
          <table:table-cell office:value-type="string" table:number-columns-spanned="5" table:number-rows-spanned="1" table:style-name="ce15">
            <text:p>2158645.1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47:07:0957004:5076</text:p>
          </table:table-cell>
          <table:table-cell office:value-type="string" table:number-columns-spanned="5" table:number-rows-spanned="1" table:style-name="ce15">
            <text:p>2019359.4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47:07:0957004:5077</text:p>
          </table:table-cell>
          <table:table-cell office:value-type="string" table:number-columns-spanned="5" table:number-rows-spanned="1" table:style-name="ce15">
            <text:p>1860996.3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47:07:0957004:5078</text:p>
          </table:table-cell>
          <table:table-cell office:value-type="string" table:number-columns-spanned="5" table:number-rows-spanned="1" table:style-name="ce15">
            <text:p>1907370.7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47:07:0957004:5079</text:p>
          </table:table-cell>
          <table:table-cell office:value-type="string" table:number-columns-spanned="5" table:number-rows-spanned="1" table:style-name="ce15">
            <text:p>1488769.5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47:07:0957004:5080</text:p>
          </table:table-cell>
          <table:table-cell office:value-type="string" table:number-columns-spanned="5" table:number-rows-spanned="1" table:style-name="ce15">
            <text:p>1870338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47:07:0957004:5081</text:p>
          </table:table-cell>
          <table:table-cell office:value-type="string" table:number-columns-spanned="5" table:number-rows-spanned="1" table:style-name="ce15">
            <text:p>1495051.2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47:07:0957004:5082</text:p>
          </table:table-cell>
          <table:table-cell office:value-type="string" table:number-columns-spanned="5" table:number-rows-spanned="1" table:style-name="ce15">
            <text:p>2111059.0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47:07:0957004:5083</text:p>
          </table:table-cell>
          <table:table-cell office:value-type="string" table:number-columns-spanned="5" table:number-rows-spanned="1" table:style-name="ce15">
            <text:p>1705506.9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47:07:0957004:5084</text:p>
          </table:table-cell>
          <table:table-cell office:value-type="string" table:number-columns-spanned="5" table:number-rows-spanned="1" table:style-name="ce15">
            <text:p>2080890.3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47:07:0957004:5085</text:p>
          </table:table-cell>
          <table:table-cell office:value-type="string" table:number-columns-spanned="5" table:number-rows-spanned="1" table:style-name="ce15">
            <text:p>1804777.1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47:07:0957004:5086</text:p>
          </table:table-cell>
          <table:table-cell office:value-type="string" table:number-columns-spanned="5" table:number-rows-spanned="1" table:style-name="ce15">
            <text:p>1951236.7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47:07:0957004:5087</text:p>
          </table:table-cell>
          <table:table-cell office:value-type="string" table:number-columns-spanned="5" table:number-rows-spanned="1" table:style-name="ce15">
            <text:p>2004893.4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47:07:0957004:5088</text:p>
          </table:table-cell>
          <table:table-cell office:value-type="string" table:number-columns-spanned="5" table:number-rows-spanned="1" table:style-name="ce15">
            <text:p>1584555.8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47:07:0957004:5089</text:p>
          </table:table-cell>
          <table:table-cell office:value-type="string" table:number-columns-spanned="5" table:number-rows-spanned="1" table:style-name="ce15">
            <text:p>1956040.1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47:07:0957004:5090</text:p>
          </table:table-cell>
          <table:table-cell office:value-type="string" table:number-columns-spanned="5" table:number-rows-spanned="1" table:style-name="ce15">
            <text:p>2130063.6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47:07:0957004:5091</text:p>
          </table:table-cell>
          <table:table-cell office:value-type="string" table:number-columns-spanned="5" table:number-rows-spanned="1" table:style-name="ce15">
            <text:p>1787676.8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47:07:0957004:5092</text:p>
          </table:table-cell>
          <table:table-cell office:value-type="string" table:number-columns-spanned="5" table:number-rows-spanned="1" table:style-name="ce15">
            <text:p>1893546.5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47:07:0957004:5093</text:p>
          </table:table-cell>
          <table:table-cell office:value-type="string" table:number-columns-spanned="5" table:number-rows-spanned="1" table:style-name="ce15">
            <text:p>2177757.4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47:07:0957004:5094</text:p>
          </table:table-cell>
          <table:table-cell office:value-type="string" table:number-columns-spanned="5" table:number-rows-spanned="1" table:style-name="ce15">
            <text:p>1902135.9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47:07:0957004:5095</text:p>
          </table:table-cell>
          <table:table-cell office:value-type="string" table:number-columns-spanned="5" table:number-rows-spanned="1" table:style-name="ce15">
            <text:p>2029089.8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47:07:0957004:5096</text:p>
          </table:table-cell>
          <table:table-cell office:value-type="string" table:number-columns-spanned="5" table:number-rows-spanned="1" table:style-name="ce15">
            <text:p>2029089.8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47:07:0957004:5097</text:p>
          </table:table-cell>
          <table:table-cell office:value-type="string" table:number-columns-spanned="5" table:number-rows-spanned="1" table:style-name="ce15">
            <text:p>1591158.1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47:07:0957004:5098</text:p>
          </table:table-cell>
          <table:table-cell office:value-type="string" table:number-columns-spanned="5" table:number-rows-spanned="1" table:style-name="ce15">
            <text:p>2024229.0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47:07:0957004:5099</text:p>
          </table:table-cell>
          <table:table-cell office:value-type="string" table:number-columns-spanned="5" table:number-rows-spanned="1" table:style-name="ce15">
            <text:p>2158645.1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47:07:0957004:5100</text:p>
          </table:table-cell>
          <table:table-cell office:value-type="string" table:number-columns-spanned="5" table:number-rows-spanned="1" table:style-name="ce15">
            <text:p>1832735.4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47:07:0957004:5101</text:p>
          </table:table-cell>
          <table:table-cell office:value-type="string" table:number-columns-spanned="5" table:number-rows-spanned="1" table:style-name="ce15">
            <text:p>2220377.4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47:07:0957004:5102</text:p>
          </table:table-cell>
          <table:table-cell office:value-type="string" table:number-columns-spanned="5" table:number-rows-spanned="1" table:style-name="ce15">
            <text:p>1970769.1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47:07:0957004:5103</text:p>
          </table:table-cell>
          <table:table-cell office:value-type="string" table:number-columns-spanned="5" table:number-rows-spanned="1" table:style-name="ce15">
            <text:p>1865671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47:07:0957004:5104</text:p>
          </table:table-cell>
          <table:table-cell office:value-type="string" table:number-columns-spanned="5" table:number-rows-spanned="1" table:style-name="ce15">
            <text:p>2033942.2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47:07:0957004:5105</text:p>
          </table:table-cell>
          <table:table-cell office:value-type="string" table:number-columns-spanned="5" table:number-rows-spanned="1" table:style-name="ce15">
            <text:p>2029089.8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47:07:0957004:5106</text:p>
          </table:table-cell>
          <table:table-cell office:value-type="string" table:number-columns-spanned="5" table:number-rows-spanned="1" table:style-name="ce15">
            <text:p>1624169.7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47:07:0957004:5107</text:p>
          </table:table-cell>
          <table:table-cell office:value-type="string" table:number-columns-spanned="5" table:number-rows-spanned="1" table:style-name="ce15">
            <text:p>2014675.3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47:07:0957004:5108</text:p>
          </table:table-cell>
          <table:table-cell office:value-type="string" table:number-columns-spanned="5" table:number-rows-spanned="1" table:style-name="ce15">
            <text:p>2158645.1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47:07:0957004:5109</text:p>
          </table:table-cell>
          <table:table-cell office:value-type="string" table:number-columns-spanned="5" table:number-rows-spanned="1" table:style-name="ce15">
            <text:p>1832735.4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47:07:0957004:5110</text:p>
          </table:table-cell>
          <table:table-cell office:value-type="string" table:number-columns-spanned="5" table:number-rows-spanned="1" table:style-name="ce15">
            <text:p>2225124.3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47:07:0957004:5111</text:p>
          </table:table-cell>
          <table:table-cell office:value-type="string" table:number-columns-spanned="5" table:number-rows-spanned="1" table:style-name="ce15">
            <text:p>1970769.1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47:07:0957004:5112</text:p>
          </table:table-cell>
          <table:table-cell office:value-type="string" table:number-columns-spanned="5" table:number-rows-spanned="1" table:style-name="ce15">
            <text:p>520596.0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47:07:0957004:5113</text:p>
          </table:table-cell>
          <table:table-cell office:value-type="string" table:number-columns-spanned="5" table:number-rows-spanned="1" table:style-name="ce15">
            <text:p>739794.3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47:07:1039001:18118</text:p>
          </table:table-cell>
          <table:table-cell office:value-type="string" table:number-columns-spanned="5" table:number-rows-spanned="1" table:style-name="ce15">
            <text:p>19411197.1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47:07:1039001:18121</text:p>
          </table:table-cell>
          <table:table-cell office:value-type="string" table:number-columns-spanned="5" table:number-rows-spanned="1" table:style-name="ce15">
            <text:p>19411197.1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47:07:1039001:18737</text:p>
          </table:table-cell>
          <table:table-cell office:value-type="string" table:number-columns-spanned="5" table:number-rows-spanned="1" table:style-name="ce15">
            <text:p>32864505.8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47:07:1301143:224</text:p>
          </table:table-cell>
          <table:table-cell office:value-type="string" table:number-columns-spanned="5" table:number-rows-spanned="1" table:style-name="ce15">
            <text:p>4451410.0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47:10:0000000:11818</text:p>
          </table:table-cell>
          <table:table-cell office:value-type="string" table:number-columns-spanned="5" table:number-rows-spanned="1" table:style-name="ce15">
            <text:p>1488672.0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47:10:0000000:6528</text:p>
          </table:table-cell>
          <table:table-cell office:value-type="string" table:number-columns-spanned="5" table:number-rows-spanned="1" table:style-name="ce15">
            <text:p>1262650.9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47:10:0821001:584</text:p>
          </table:table-cell>
          <table:table-cell office:value-type="string" table:number-columns-spanned="5" table:number-rows-spanned="1" table:style-name="ce15">
            <text:p>1068106.7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47:10:1343007:79</text:p>
          </table:table-cell>
          <table:table-cell office:value-type="string" table:number-columns-spanned="5" table:number-rows-spanned="1" table:style-name="ce15">
            <text:p>301920.2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47:11:0101006:385</text:p>
          </table:table-cell>
          <table:table-cell office:value-type="string" table:number-columns-spanned="5" table:number-rows-spanned="1" table:style-name="ce15">
            <text:p>1584833.4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47:12:0101039:1925</text:p>
          </table:table-cell>
          <table:table-cell office:value-type="string" table:number-columns-spanned="5" table:number-rows-spanned="1" table:style-name="ce15">
            <text:p>2189943.1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47:13:0000000:6609</text:p>
          </table:table-cell>
          <table:table-cell office:value-type="string" table:number-columns-spanned="5" table:number-rows-spanned="1" table:style-name="ce15">
            <text:p>1658773.9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47:13:0604001:97</text:p>
          </table:table-cell>
          <table:table-cell office:value-type="string" table:number-columns-spanned="5" table:number-rows-spanned="1" table:style-name="ce15">
            <text:p>517267.3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47:14:0000000:26051</text:p>
          </table:table-cell>
          <table:table-cell office:value-type="string" table:number-columns-spanned="5" table:number-rows-spanned="1" table:style-name="ce15">
            <text:p>1197584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47:14:0000000:39002</text:p>
          </table:table-cell>
          <table:table-cell office:value-type="string" table:number-columns-spanned="5" table:number-rows-spanned="1" table:style-name="ce15">
            <text:p>20522.5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47:14:0404001:897</text:p>
          </table:table-cell>
          <table:table-cell office:value-type="string" table:number-columns-spanned="5" table:number-rows-spanned="1" table:style-name="ce15">
            <text:p>2616430.0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47:14:0601001:1190</text:p>
          </table:table-cell>
          <table:table-cell office:value-type="string" table:number-columns-spanned="5" table:number-rows-spanned="1" table:style-name="ce15">
            <text:p>886263.9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47:14:0605007:572</text:p>
          </table:table-cell>
          <table:table-cell office:value-type="string" table:number-columns-spanned="5" table:number-rows-spanned="1" table:style-name="ce15">
            <text:p>2155625.9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47:14:0635010:34</text:p>
          </table:table-cell>
          <table:table-cell office:value-type="string" table:number-columns-spanned="5" table:number-rows-spanned="1" table:style-name="ce15">
            <text:p>1962999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47:14:0813001:245</text:p>
          </table:table-cell>
          <table:table-cell office:value-type="string" table:number-columns-spanned="5" table:number-rows-spanned="1" table:style-name="ce15">
            <text:p>1605409.0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47:14:0903006:100</text:p>
          </table:table-cell>
          <table:table-cell office:value-type="string" table:number-columns-spanned="5" table:number-rows-spanned="1" table:style-name="ce15">
            <text:p>3316259.9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47:14:1102001:863</text:p>
          </table:table-cell>
          <table:table-cell office:value-type="string" table:number-columns-spanned="5" table:number-rows-spanned="1" table:style-name="ce15">
            <text:p>4931862.2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47:14:1402001:128</text:p>
          </table:table-cell>
          <table:table-cell office:value-type="string" table:number-columns-spanned="5" table:number-rows-spanned="1" table:style-name="ce15">
            <text:p>432066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47:14:1502001:3660</text:p>
          </table:table-cell>
          <table:table-cell office:value-type="string" table:number-columns-spanned="5" table:number-rows-spanned="1" table:style-name="ce15">
            <text:p>3017916.8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47:15:0000000:14283</text:p>
          </table:table-cell>
          <table:table-cell office:value-type="string" table:number-columns-spanned="5" table:number-rows-spanned="1" table:style-name="ce15">
            <text:p>34992961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47:15:0106009:2799</text:p>
          </table:table-cell>
          <table:table-cell office:value-type="string" table:number-columns-spanned="5" table:number-rows-spanned="1" table:style-name="ce15">
            <text:p>2083703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47:15:0107004:648</text:p>
          </table:table-cell>
          <table:table-cell office:value-type="string" table:number-columns-spanned="5" table:number-rows-spanned="1" table:style-name="ce15">
            <text:p>2240950.4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47:17:0103006:674</text:p>
          </table:table-cell>
          <table:table-cell office:value-type="string" table:number-columns-spanned="5" table:number-rows-spanned="1" table:style-name="ce15">
            <text:p>1902135.9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47:18:0237001:375</text:p>
          </table:table-cell>
          <table:table-cell office:value-type="string" table:number-columns-spanned="5" table:number-rows-spanned="1" table:style-name="ce15">
            <text:p>692618.2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47:20:0319002:304</text:p>
          </table:table-cell>
          <table:table-cell office:value-type="string" table:number-columns-spanned="5" table:number-rows-spanned="1" table:style-name="ce15">
            <text:p>3445282.8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47:20:0418005:419</text:p>
          </table:table-cell>
          <table:table-cell office:value-type="string" table:number-columns-spanned="5" table:number-rows-spanned="1" table:style-name="ce15">
            <text:p>2306050.8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47:20:0902003:601</text:p>
          </table:table-cell>
          <table:table-cell office:value-type="string" table:number-columns-spanned="5" table:number-rows-spanned="1" table:style-name="ce15">
            <text:p>790999924.3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47:22:0114001:1685</text:p>
          </table:table-cell>
          <table:table-cell office:value-type="string" table:number-columns-spanned="5" table:number-rows-spanned="1" table:style-name="ce15">
            <text:p>1367358.0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47:22:0630001:514</text:p>
          </table:table-cell>
          <table:table-cell office:value-type="string" table:number-columns-spanned="5" table:number-rows-spanned="1" table:style-name="ce15">
            <text:p>1465914.7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47:22:0809005:331</text:p>
          </table:table-cell>
          <table:table-cell office:value-type="string" table:number-columns-spanned="5" table:number-rows-spanned="1" table:style-name="ce15">
            <text:p>278982.7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47:23:0000000:18485</text:p>
          </table:table-cell>
          <table:table-cell office:value-type="string" table:number-columns-spanned="5" table:number-rows-spanned="1" table:style-name="ce15">
            <text:p>842139.5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47:23:0107001:92</text:p>
          </table:table-cell>
          <table:table-cell office:value-type="string" table:number-columns-spanned="5" table:number-rows-spanned="1" table:style-name="ce15">
            <text:p>761275.4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47:23:0246002:406</text:p>
          </table:table-cell>
          <table:table-cell office:value-type="string" table:number-columns-spanned="5" table:number-rows-spanned="1" table:style-name="ce15">
            <text:p>6109696.7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47:23:0316001:502</text:p>
          </table:table-cell>
          <table:table-cell office:value-type="string" table:number-columns-spanned="5" table:number-rows-spanned="1" table:style-name="ce15">
            <text:p>2012982.5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47:23:0403001:1318</text:p>
          </table:table-cell>
          <table:table-cell office:value-type="string" table:number-columns-spanned="5" table:number-rows-spanned="1" table:style-name="ce15">
            <text:p>1515058.6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47:25:0105011:25</text:p>
          </table:table-cell>
          <table:table-cell office:value-type="string" table:number-columns-spanned="5" table:number-rows-spanned="1" table:style-name="ce15">
            <text:p>61962.1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47:26:0000000:25452</text:p>
          </table:table-cell>
          <table:table-cell office:value-type="string" table:number-columns-spanned="5" table:number-rows-spanned="1" table:style-name="ce15">
            <text:p>636012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47:26:0606003:2073</text:p>
          </table:table-cell>
          <table:table-cell office:value-type="string" table:number-columns-spanned="5" table:number-rows-spanned="1" table:style-name="ce15">
            <text:p>2895704.0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47:26:0608008:453</text:p>
          </table:table-cell>
          <table:table-cell office:value-type="string" table:number-columns-spanned="5" table:number-rows-spanned="1" table:style-name="ce15">
            <text:p>4592694.8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47:26:0805001:511</text:p>
          </table:table-cell>
          <table:table-cell office:value-type="string" table:number-columns-spanned="5" table:number-rows-spanned="1" table:style-name="ce15">
            <text:p>763503.4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47:26:0901001:284</text:p>
          </table:table-cell>
          <table:table-cell office:value-type="string" table:number-columns-spanned="5" table:number-rows-spanned="1" table:style-name="ce15">
            <text:p>1902161.4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47:27:0654001:2465</text:p>
          </table:table-cell>
          <table:table-cell office:value-type="string" table:number-columns-spanned="5" table:number-rows-spanned="1" table:style-name="ce15">
            <text:p>316347.0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47:28:0112001:250</text:p>
          </table:table-cell>
          <table:table-cell office:value-type="string" table:number-columns-spanned="5" table:number-rows-spanned="1" table:style-name="ce15">
            <text:p>597752.5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47:28:0301010:182</text:p>
          </table:table-cell>
          <table:table-cell office:value-type="string" table:number-columns-spanned="5" table:number-rows-spanned="1" table:style-name="ce15">
            <text:p>1834993.3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47:29:0000000:2299</text:p>
          </table:table-cell>
          <table:table-cell office:value-type="string" table:number-columns-spanned="5" table:number-rows-spanned="1" table:style-name="ce15">
            <text:p>26184467.8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47:29:0103015:1876</text:p>
          </table:table-cell>
          <table:table-cell office:value-type="string" table:number-columns-spanned="5" table:number-rows-spanned="1" table:style-name="ce15">
            <text:p>2473992.3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47:29:0105018:94</text:p>
          </table:table-cell>
          <table:table-cell office:value-type="string" table:number-columns-spanned="5" table:number-rows-spanned="1" table:style-name="ce15">
            <text:p>1258362.1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47:29:0320001:893</text:p>
          </table:table-cell>
          <table:table-cell office:value-type="string" table:number-columns-spanned="5" table:number-rows-spanned="1" table:style-name="ce15">
            <text:p>25691887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1:0101005:10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1:0401001:149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1:0701001:235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1:1007001:16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1:1007001:17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1:1007001:18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1:1007001:18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1:1007001:26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1:1007001:26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1:1114001:39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1:1206001:68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1:1770002:14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3:0207001:42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03:0302002:153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03:0408004:47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03:0707002:26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03:0707002:31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05:0000000:133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06:0000000:513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07:0000000:7581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07:0104014:2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07:0157001:208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07:0604004:15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07:0604004:18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07:0712001:58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07:0905001:15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07:0905001:15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07:0905001:16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07:0905001:16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47:07:0905001:18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47:07:0905001:18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47:07:0908002:5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47:07:0957005:42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47:07:1002001:18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47:07:1002001:20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47:07:1002001:21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47:07:1002001:21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47:07:1002001:29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47:07:1002001:43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47:07:1002001:45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47:07:1002001:54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47:07:1002001:62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47:07:1170001:30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47:07:1170001:30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47:07:1301063:5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47:07:1302120:13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47:07:1302151:5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47:07:1302151:7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47:07:1302151:8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47:07:1302151:8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47:07:1617001:17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47:10:0000000:1116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47:10:0000000:1193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47:10:0000000:615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47:10:0000000:645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47:10:0315001:9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47:10:0324001:17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47:10:0324001:18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47:10:0408002:5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47:10:0601017:13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47:10:0702001:12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47:10:0702001:9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47:10:0707001:4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47:10:0707001:4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47:10:0809001:8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47:10:0810001:5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47:10:0817001:9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47:10:0818001:5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47:10:0821001:10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47:10:0821001:39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47:10:0821001:52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47:10:0821001:57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47:10:0822001:19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47:10:0825001:6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47:10:0901001:9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47:10:0904001:11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47:10:0909001:6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47:10:0916001:6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47:10:0923001:10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47:10:0923001:12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47:10:0923001:12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47:10:0923001:5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47:10:0923001:8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47:10:0923001:8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47:10:1102002:7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47:10:1118001:58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47:10:1118001:70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47:10:1118001:94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47:10:1319001:5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47:10:1340001:7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47:10:1348001:17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47:10:1348001:21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47:10:1355001:7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47:11:0000000:20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47:11:0101014:6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47:11:0101016:10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47:12:0111001:12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47:12:0204002:42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47:13:0000000:1107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47:13:0000000:1116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47:13:0000000:1124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47:13:0000000:1143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47:13:0000000:1143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47:13:0000000:1143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47:13:0000000:1154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47:13:0000000:115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47:13:0000000:1184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47:13:0000000:1184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47:13:0000000:1243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47:13:0000000:1243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47:13:0000000:1245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47:13:0000000:1262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47:13:0000000:1262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47:13:0000000:1279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47:13:0000000:1288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47:13:0000000:1655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47:13:0000000:1786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47:13:0000000:2094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47:13:0205001:14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47:13:0212001:45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47:13:0310001:13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47:13:0310001:16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6" table:number-rows-spanned="1" table:style-name="ce15">
            <text:p>47:13:0310001:17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6" table:number-rows-spanned="1" table:style-name="ce15">
            <text:p>47:13:0311001:11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6" table:number-rows-spanned="1" table:style-name="ce15">
            <text:p>47:13:0418001:99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6" table:number-rows-spanned="1" table:style-name="ce15">
            <text:p>47:13:0615001:10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6" table:number-rows-spanned="1" table:style-name="ce15">
            <text:p>47:13:0701001:17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6" table:number-rows-spanned="1" table:style-name="ce15">
            <text:p>47:13:0701001:17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6" table:number-rows-spanned="1" table:style-name="ce15">
            <text:p>47:13:0717001:18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6" table:number-rows-spanned="1" table:style-name="ce15">
            <text:p>47:13:0717001:18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6" table:number-rows-spanned="1" table:style-name="ce15">
            <text:p>47:13:0717001:18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6" table:number-rows-spanned="1" table:style-name="ce15">
            <text:p>47:13:0717001:18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6" table:number-rows-spanned="1" table:style-name="ce15">
            <text:p>47:13:0717001:19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6" table:number-rows-spanned="1" table:style-name="ce15">
            <text:p>47:13:0717001:19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6" table:number-rows-spanned="1" table:style-name="ce15">
            <text:p>47:13:0810001:21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6" table:number-rows-spanned="1" table:style-name="ce15">
            <text:p>47:13:1202025:105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6" table:number-rows-spanned="1" table:style-name="ce15">
            <text:p>47:13:1202025:111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6" table:number-rows-spanned="1" table:style-name="ce15">
            <text:p>47:13:1202025:244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6" table:number-rows-spanned="1" table:style-name="ce15">
            <text:p>47:13:1202025:86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6" table:number-rows-spanned="1" table:style-name="ce15">
            <text:p>47:13:1202026:104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6" table:number-rows-spanned="1" table:style-name="ce15">
            <text:p>47:14:0000000:2601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6" table:number-rows-spanned="1" table:style-name="ce15">
            <text:p>47:14:0000000:2738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6" table:number-rows-spanned="1" table:style-name="ce15">
            <text:p>47:14:0000000:2789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6" table:number-rows-spanned="1" table:style-name="ce15">
            <text:p>47:14:0000000:2797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6" table:number-rows-spanned="1" table:style-name="ce15">
            <text:p>47:14:0000000:2797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6" table:number-rows-spanned="1" table:style-name="ce15">
            <text:p>47:14:0000000:2808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6" table:number-rows-spanned="1" table:style-name="ce15">
            <text:p>47:14:0000000:3050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6" table:number-rows-spanned="1" table:style-name="ce15">
            <text:p>47:14:0000000:3051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6" table:number-rows-spanned="1" table:style-name="ce15">
            <text:p>47:14:0000000:3053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6" table:number-rows-spanned="1" table:style-name="ce15">
            <text:p>47:14:0000000:3083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6" table:number-rows-spanned="1" table:style-name="ce15">
            <text:p>47:14:0000000:3084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6" table:number-rows-spanned="1" table:style-name="ce15">
            <text:p>47:14:0000000:3085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6" table:number-rows-spanned="1" table:style-name="ce15">
            <text:p>47:14:0000000:3086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6" table:number-rows-spanned="1" table:style-name="ce15">
            <text:p>47:14:0000000:3087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6" table:number-rows-spanned="1" table:style-name="ce15">
            <text:p>47:14:0000000:3092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6" table:number-rows-spanned="1" table:style-name="ce15">
            <text:p>47:14:0000000:3094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6" table:number-rows-spanned="1" table:style-name="ce15">
            <text:p>47:14:0000000:3099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6" table:number-rows-spanned="1" table:style-name="ce15">
            <text:p>47:14:0000000:3101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6" table:number-rows-spanned="1" table:style-name="ce15">
            <text:p>47:14:0000000:3103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6" table:number-rows-spanned="1" table:style-name="ce15">
            <text:p>47:14:0000000:3113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6" table:number-rows-spanned="1" table:style-name="ce15">
            <text:p>47:14:0000000:3165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6" table:number-rows-spanned="1" table:style-name="ce15">
            <text:p>47:14:0000000:3274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6" table:number-rows-spanned="1" table:style-name="ce15">
            <text:p>47:14:0000000:3400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6" table:number-rows-spanned="1" table:style-name="ce15">
            <text:p>47:14:0000000:3401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6" table:number-rows-spanned="1" table:style-name="ce15">
            <text:p>47:14:0000000:3403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6" table:number-rows-spanned="1" table:style-name="ce15">
            <text:p>47:14:0000000:3405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6" table:number-rows-spanned="1" table:style-name="ce15">
            <text:p>47:14:0000000:3408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6" table:number-rows-spanned="1" table:style-name="ce15">
            <text:p>47:14:0000000:3408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6" table:number-rows-spanned="1" table:style-name="ce15">
            <text:p>47:14:0000000:3412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6" table:number-rows-spanned="1" table:style-name="ce15">
            <text:p>47:14:0000000:3413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6" table:number-rows-spanned="1" table:style-name="ce15">
            <text:p>47:14:0000000:3414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6" table:number-rows-spanned="1" table:style-name="ce15">
            <text:p>47:14:0000000:3418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6" table:number-rows-spanned="1" table:style-name="ce15">
            <text:p>47:14:0000000:3475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6" table:number-rows-spanned="1" table:style-name="ce15">
            <text:p>47:14:0000000:3477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6" table:number-rows-spanned="1" table:style-name="ce15">
            <text:p>47:14:0000000:3478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6" table:number-rows-spanned="1" table:style-name="ce15">
            <text:p>47:14:0000000:3478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6" table:number-rows-spanned="1" table:style-name="ce15">
            <text:p>47:14:0000000:3482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6" table:number-rows-spanned="1" table:style-name="ce15">
            <text:p>47:14:0000000:3483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6" table:number-rows-spanned="1" table:style-name="ce15">
            <text:p>47:14:0000000:3489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6" table:number-rows-spanned="1" table:style-name="ce15">
            <text:p>47:14:0000000:3489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6" table:number-rows-spanned="1" table:style-name="ce15">
            <text:p>47:14:0000000:3490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6" table:number-rows-spanned="1" table:style-name="ce15">
            <text:p>47:14:0000000:3491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6" table:number-rows-spanned="1" table:style-name="ce15">
            <text:p>47:14:0000000:3491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6" table:number-rows-spanned="1" table:style-name="ce15">
            <text:p>47:14:0000000:3518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6" table:number-rows-spanned="1" table:style-name="ce15">
            <text:p>47:14:0000000:3527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6" table:number-rows-spanned="1" table:style-name="ce15">
            <text:p>47:14:0000000:3529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6" table:number-rows-spanned="1" table:style-name="ce15">
            <text:p>47:14:0000000:3710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6" table:number-rows-spanned="1" table:style-name="ce15">
            <text:p>47:14:0000000:3720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6" table:number-rows-spanned="1" table:style-name="ce15">
            <text:p>47:14:0000000:3720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6" table:number-rows-spanned="1" table:style-name="ce15">
            <text:p>47:14:0000000:3722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6" table:number-rows-spanned="1" table:style-name="ce15">
            <text:p>47:14:0000000:3724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6" table:number-rows-spanned="1" table:style-name="ce15">
            <text:p>47:14:0000000:3728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6" table:number-rows-spanned="1" table:style-name="ce15">
            <text:p>47:14:0000000:3729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6" table:number-rows-spanned="1" table:style-name="ce15">
            <text:p>47:14:0000000:3894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6" table:number-rows-spanned="1" table:style-name="ce15">
            <text:p>47:14:0000000:3895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6" table:number-rows-spanned="1" table:style-name="ce15">
            <text:p>47:14:0000000:3900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6" table:number-rows-spanned="1" table:style-name="ce15">
            <text:p>47:14:0000000:3901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6" table:number-rows-spanned="1" table:style-name="ce15">
            <text:p>47:14:0000000:3902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6" table:number-rows-spanned="1" table:style-name="ce15">
            <text:p>47:14:0000000:3907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6" table:number-rows-spanned="1" table:style-name="ce15">
            <text:p>47:14:0000000:3909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6" table:number-rows-spanned="1" table:style-name="ce15">
            <text:p>47:14:0000000:3909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6" table:number-rows-spanned="1" table:style-name="ce15">
            <text:p>47:14:0000000:73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6" table:number-rows-spanned="1" table:style-name="ce15">
            <text:p>47:14:0000000:739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6" table:number-rows-spanned="1" table:style-name="ce15">
            <text:p>47:14:0000000:739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6" table:number-rows-spanned="1" table:style-name="ce15">
            <text:p>47:14:0103001:16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6" table:number-rows-spanned="1" table:style-name="ce15">
            <text:p>47:14:0528004:3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6" table:number-rows-spanned="1" table:style-name="ce15">
            <text:p>47:14:0603001:1181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6" table:number-rows-spanned="1" table:style-name="ce15">
            <text:p>47:14:0605001:10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6" table:number-rows-spanned="1" table:style-name="ce15">
            <text:p>47:14:0605001:6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6" table:number-rows-spanned="1" table:style-name="ce15">
            <text:p>47:14:0605004:8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6" table:number-rows-spanned="1" table:style-name="ce15">
            <text:p>47:14:0612001:379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6" table:number-rows-spanned="1" table:style-name="ce15">
            <text:p>47:14:0612001:45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6" table:number-rows-spanned="1" table:style-name="ce15">
            <text:p>47:14:0612001:45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6" table:number-rows-spanned="1" table:style-name="ce15">
            <text:p>47:14:0612001:47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6" table:number-rows-spanned="1" table:style-name="ce15">
            <text:p>47:14:0612001:484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6" table:number-rows-spanned="1" table:style-name="ce15">
            <text:p>47:14:0612001:6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6" table:number-rows-spanned="1" table:style-name="ce15">
            <text:p>47:14:0618001:25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6" table:number-rows-spanned="1" table:style-name="ce15">
            <text:p>47:14:0618001:25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6" table:number-rows-spanned="1" table:style-name="ce15">
            <text:p>47:14:0618004:19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6" table:number-rows-spanned="1" table:style-name="ce15">
            <text:p>47:14:0618005:13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6" table:number-rows-spanned="1" table:style-name="ce15">
            <text:p>47:14:0626005:9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6" table:number-rows-spanned="1" table:style-name="ce15">
            <text:p>47:14:0626007:3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6" table:number-rows-spanned="1" table:style-name="ce15">
            <text:p>47:14:0627002:3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6" table:number-rows-spanned="1" table:style-name="ce15">
            <text:p>47:14:0635002:7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6" table:number-rows-spanned="1" table:style-name="ce15">
            <text:p>47:14:0641006:11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6" table:number-rows-spanned="1" table:style-name="ce15">
            <text:p>47:14:0644009:7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6" table:number-rows-spanned="1" table:style-name="ce15">
            <text:p>47:14:0650005:6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6" table:number-rows-spanned="1" table:style-name="ce15">
            <text:p>47:14:0703001:9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6" table:number-rows-spanned="1" table:style-name="ce15">
            <text:p>47:14:0703004:10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6" table:number-rows-spanned="1" table:style-name="ce15">
            <text:p>47:14:0703004:13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6" table:number-rows-spanned="1" table:style-name="ce15">
            <text:p>47:14:0806001:7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6" table:number-rows-spanned="1" table:style-name="ce15">
            <text:p>47:14:0907001:7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6" table:number-rows-spanned="1" table:style-name="ce15">
            <text:p>47:14:0915007:6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6" table:number-rows-spanned="1" table:style-name="ce15">
            <text:p>47:14:1002003:114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6" table:number-rows-spanned="1" table:style-name="ce15">
            <text:p>47:14:1402001:48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6" table:number-rows-spanned="1" table:style-name="ce15">
            <text:p>47:14:1502001:318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6" table:number-rows-spanned="1" table:style-name="ce15">
            <text:p>47:14:1502001:32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6" table:number-rows-spanned="1" table:style-name="ce15">
            <text:p>47:14:1502001:328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6" table:number-rows-spanned="1" table:style-name="ce15">
            <text:p>47:14:1502001:330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6" table:number-rows-spanned="1" table:style-name="ce15">
            <text:p>47:14:1502001:50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6" table:number-rows-spanned="1" table:style-name="ce15">
            <text:p>47:14:1502001:64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6" table:number-rows-spanned="1" table:style-name="ce15">
            <text:p>47:14:1502001:79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6" table:number-rows-spanned="1" table:style-name="ce15">
            <text:p>47:14:1502001:79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6" table:number-rows-spanned="1" table:style-name="ce15">
            <text:p>47:14:1502001:8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6" table:number-rows-spanned="1" table:style-name="ce15">
            <text:p>47:14:1502012:25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6" table:number-rows-spanned="1" table:style-name="ce15">
            <text:p>47:14:1502012:3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6" table:number-rows-spanned="1" table:style-name="ce15">
            <text:p>47:15:0000000:1024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6" table:number-rows-spanned="1" table:style-name="ce15">
            <text:p>47:15:0000000:1416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6" table:number-rows-spanned="1" table:style-name="ce15">
            <text:p>47:15:0000000:1428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6" table:number-rows-spanned="1" table:style-name="ce15">
            <text:p>47:15:0000000:1434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6" table:number-rows-spanned="1" table:style-name="ce15">
            <text:p>47:15:0000000:1437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6" table:number-rows-spanned="1" table:style-name="ce15">
            <text:p>47:15:0000000:1922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6" table:number-rows-spanned="1" table:style-name="ce15">
            <text:p>47:15:0000000:41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6" table:number-rows-spanned="1" table:style-name="ce15">
            <text:p>47:15:0000000:41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6" table:number-rows-spanned="1" table:style-name="ce15">
            <text:p>47:15:0000000:41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6" table:number-rows-spanned="1" table:style-name="ce15">
            <text:p>47:15:0000000:41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6" table:number-rows-spanned="1" table:style-name="ce15">
            <text:p>47:15:0000000:41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6" table:number-rows-spanned="1" table:style-name="ce15">
            <text:p>47:15:0000000:41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6" table:number-rows-spanned="1" table:style-name="ce15">
            <text:p>47:15:0000000:42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6" table:number-rows-spanned="1" table:style-name="ce15">
            <text:p>47:15:0000000:428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6" table:number-rows-spanned="1" table:style-name="ce15">
            <text:p>47:15:0000000:476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6" table:number-rows-spanned="1" table:style-name="ce15">
            <text:p>47:15:0000000:476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6" table:number-rows-spanned="1" table:style-name="ce15">
            <text:p>47:15:0101002:90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6" table:number-rows-spanned="1" table:style-name="ce15">
            <text:p>47:15:0101008:46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6" table:number-rows-spanned="1" table:style-name="ce15">
            <text:p>47:15:0101009:43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6" table:number-rows-spanned="1" table:style-name="ce15">
            <text:p>47:15:0106009:218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6" table:number-rows-spanned="1" table:style-name="ce15">
            <text:p>47:15:0111010:24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6" table:number-rows-spanned="1" table:style-name="ce15">
            <text:p>47:16:0000000:3890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6" table:number-rows-spanned="1" table:style-name="ce15">
            <text:p>47:16:0101006:167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6" table:number-rows-spanned="1" table:style-name="ce15">
            <text:p>47:16:0101007:40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6" table:number-rows-spanned="1" table:style-name="ce15">
            <text:p>47:16:0201037:62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6" table:number-rows-spanned="1" table:style-name="ce15">
            <text:p>47:16:0201048:14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6" table:number-rows-spanned="1" table:style-name="ce15">
            <text:p>47:16:0318001:12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6" table:number-rows-spanned="1" table:style-name="ce15">
            <text:p>47:16:0318001:13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6" table:number-rows-spanned="1" table:style-name="ce15">
            <text:p>47:16:0318001:14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6" table:number-rows-spanned="1" table:style-name="ce15">
            <text:p>47:16:0338001:36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6" table:number-rows-spanned="1" table:style-name="ce15">
            <text:p>47:16:0340001:17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6" table:number-rows-spanned="1" table:style-name="ce15">
            <text:p>47:16:0423001:62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6" table:number-rows-spanned="1" table:style-name="ce15">
            <text:p>47:16:0427012:32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6" table:number-rows-spanned="1" table:style-name="ce15">
            <text:p>47:16:0427014:12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6" table:number-rows-spanned="1" table:style-name="ce15">
            <text:p>47:16:0429001:108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6" table:number-rows-spanned="1" table:style-name="ce15">
            <text:p>47:16:0429001:269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6" table:number-rows-spanned="1" table:style-name="ce15">
            <text:p>47:16:0429001:34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6" table:number-rows-spanned="1" table:style-name="ce15">
            <text:p>47:16:0437001:19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6" table:number-rows-spanned="1" table:style-name="ce15">
            <text:p>47:16:0437001:31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6" table:number-rows-spanned="1" table:style-name="ce15">
            <text:p>47:16:0501002:14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6" table:number-rows-spanned="1" table:style-name="ce15">
            <text:p>47:16:0501002:14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6" table:number-rows-spanned="1" table:style-name="ce15">
            <text:p>47:16:0538001:11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6" table:number-rows-spanned="1" table:style-name="ce15">
            <text:p>47:16:0538001:13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6" table:number-rows-spanned="1" table:style-name="ce15">
            <text:p>47:16:0636001:10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6" table:number-rows-spanned="1" table:style-name="ce15">
            <text:p>47:16:0636001:25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6" table:number-rows-spanned="1" table:style-name="ce15">
            <text:p>47:16:0645001:8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6" table:number-rows-spanned="1" table:style-name="ce15">
            <text:p>47:16:0801027:5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6" table:number-rows-spanned="1" table:style-name="ce15">
            <text:p>47:16:0903001:8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6" table:number-rows-spanned="1" table:style-name="ce15">
            <text:p>47:16:0904001:6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6" table:number-rows-spanned="1" table:style-name="ce15">
            <text:p>47:17:0104009:49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6" table:number-rows-spanned="1" table:style-name="ce15">
            <text:p>47:18:0126001:4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6" table:number-rows-spanned="1" table:style-name="ce15">
            <text:p>47:19:0000000:93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6" table:number-rows-spanned="1" table:style-name="ce15">
            <text:p>47:19:0000000:93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6" table:number-rows-spanned="1" table:style-name="ce15">
            <text:p>47:19:0101020:14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6" table:number-rows-spanned="1" table:style-name="ce15">
            <text:p>47:19:0101023:16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6" table:number-rows-spanned="1" table:style-name="ce15">
            <text:p>47:19:0101023:21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6" table:number-rows-spanned="1" table:style-name="ce15">
            <text:p>47:19:0101023:35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6" table:number-rows-spanned="1" table:style-name="ce15">
            <text:p>47:19:0101023:46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6" table:number-rows-spanned="1" table:style-name="ce15">
            <text:p>47:19:0101023:72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6" table:number-rows-spanned="1" table:style-name="ce15">
            <text:p>47:19:0101023:84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6" table:number-rows-spanned="1" table:style-name="ce15">
            <text:p>47:20:0000000:149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6" table:number-rows-spanned="1" table:style-name="ce15">
            <text:p>47:20:0223002:24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6" table:number-rows-spanned="1" table:style-name="ce15">
            <text:p>47:20:0440002:10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6" table:number-rows-spanned="1" table:style-name="ce15">
            <text:p>47:20:0440002:10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6" table:number-rows-spanned="1" table:style-name="ce15">
            <text:p>47:20:0440002:9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6" table:number-rows-spanned="1" table:style-name="ce15">
            <text:p>47:20:0909025:19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6" table:number-rows-spanned="1" table:style-name="ce15">
            <text:p>47:22:0108001:17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6" table:number-rows-spanned="1" table:style-name="ce15">
            <text:p>47:22:0108001:20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6" table:number-rows-spanned="1" table:style-name="ce15">
            <text:p>47:22:0112003:8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6" table:number-rows-spanned="1" table:style-name="ce15">
            <text:p>47:22:0122001:8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6" table:number-rows-spanned="1" table:style-name="ce15">
            <text:p>47:22:0122001:8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6" table:number-rows-spanned="1" table:style-name="ce15">
            <text:p>47:22:0130001:12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6" table:number-rows-spanned="1" table:style-name="ce15">
            <text:p>47:22:0130001:13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6" table:number-rows-spanned="1" table:style-name="ce15">
            <text:p>47:22:0130001:13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6" table:number-rows-spanned="1" table:style-name="ce15">
            <text:p>47:22:0130001:13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6" table:number-rows-spanned="1" table:style-name="ce15">
            <text:p>47:22:0130001:16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6" table:number-rows-spanned="1" table:style-name="ce15">
            <text:p>47:22:0130001:17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6" table:number-rows-spanned="1" table:style-name="ce15">
            <text:p>47:22:0130001:18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6" table:number-rows-spanned="1" table:style-name="ce15">
            <text:p>47:22:0130001:20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6" table:number-rows-spanned="1" table:style-name="ce15">
            <text:p>47:22:0130001:20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6" table:number-rows-spanned="1" table:style-name="ce15">
            <text:p>47:22:0131001:11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6" table:number-rows-spanned="1" table:style-name="ce15">
            <text:p>47:22:0132001:12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6" table:number-rows-spanned="1" table:style-name="ce15">
            <text:p>47:22:0132001:12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6" table:number-rows-spanned="1" table:style-name="ce15">
            <text:p>47:22:0136001:5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6" table:number-rows-spanned="1" table:style-name="ce15">
            <text:p>47:22:0136001:6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6" table:number-rows-spanned="1" table:style-name="ce15">
            <text:p>47:22:0136001:7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6" table:number-rows-spanned="1" table:style-name="ce15">
            <text:p>47:22:0136001:8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6" table:number-rows-spanned="1" table:style-name="ce15">
            <text:p>47:22:0136001:8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6" table:number-rows-spanned="1" table:style-name="ce15">
            <text:p>47:22:0137001:4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6" table:number-rows-spanned="1" table:style-name="ce15">
            <text:p>47:22:0137001:5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6" table:number-rows-spanned="1" table:style-name="ce15">
            <text:p>47:22:0140001:7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6" table:number-rows-spanned="1" table:style-name="ce15">
            <text:p>47:22:0142001:13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6" table:number-rows-spanned="1" table:style-name="ce15">
            <text:p>47:22:0143001:11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6" table:number-rows-spanned="1" table:style-name="ce15">
            <text:p>47:22:0144001:7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6" table:number-rows-spanned="1" table:style-name="ce15">
            <text:p>47:22:0144001:7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6" table:number-rows-spanned="1" table:style-name="ce15">
            <text:p>47:22:0145001:26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6" table:number-rows-spanned="1" table:style-name="ce15">
            <text:p>47:22:0145001:26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6" table:number-rows-spanned="1" table:style-name="ce15">
            <text:p>47:23:0000000:1349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6" table:number-rows-spanned="1" table:style-name="ce15">
            <text:p>47:23:0000000:1695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6" table:number-rows-spanned="1" table:style-name="ce15">
            <text:p>47:23:0000000:1761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6" table:number-rows-spanned="1" table:style-name="ce15">
            <text:p>47:23:0000000:3170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6" table:number-rows-spanned="1" table:style-name="ce15">
            <text:p>47:23:0000000:3172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6" table:number-rows-spanned="1" table:style-name="ce15">
            <text:p>47:23:0000000:3175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6" table:number-rows-spanned="1" table:style-name="ce15">
            <text:p>47:23:0106001:17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6" table:number-rows-spanned="1" table:style-name="ce15">
            <text:p>47:23:0107001:23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6" table:number-rows-spanned="1" table:style-name="ce15">
            <text:p>47:23:0107001:25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6" table:number-rows-spanned="1" table:style-name="ce15">
            <text:p>47:23:0108001:12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6" table:number-rows-spanned="1" table:style-name="ce15">
            <text:p>47:23:0109002:4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6" table:number-rows-spanned="1" table:style-name="ce15">
            <text:p>47:23:0115001:6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6" table:number-rows-spanned="1" table:style-name="ce15">
            <text:p>47:23:0117001:20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6" table:number-rows-spanned="1" table:style-name="ce15">
            <text:p>47:23:0121001:5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6" table:number-rows-spanned="1" table:style-name="ce15">
            <text:p>47:23:0121001:7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6" table:number-rows-spanned="1" table:style-name="ce15">
            <text:p>47:23:0312001:18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6" table:number-rows-spanned="1" table:style-name="ce15">
            <text:p>47:23:0516001:11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6" table:number-rows-spanned="1" table:style-name="ce15">
            <text:p>47:23:0516001:13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6" table:number-rows-spanned="1" table:style-name="ce15">
            <text:p>47:23:0701001:51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6" table:number-rows-spanned="1" table:style-name="ce15">
            <text:p>47:23:0701001:94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6" table:number-rows-spanned="1" table:style-name="ce15">
            <text:p>47:23:0704001:4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6" table:number-rows-spanned="1" table:style-name="ce15">
            <text:p>47:23:0901001:37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6" table:number-rows-spanned="1" table:style-name="ce15">
            <text:p>47:23:1101001:79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6" table:number-rows-spanned="1" table:style-name="ce15">
            <text:p>47:23:1101001:80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6" table:number-rows-spanned="1" table:style-name="ce15">
            <text:p>47:23:1101001:81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6" table:number-rows-spanned="1" table:style-name="ce15">
            <text:p>47:25:0105011:1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6" table:number-rows-spanned="1" table:style-name="ce15">
            <text:p>47:25:0105011:2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6" table:number-rows-spanned="1" table:style-name="ce15">
            <text:p>47:25:0105016:31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6" table:number-rows-spanned="1" table:style-name="ce15">
            <text:p>47:25:0105016:32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6" table:number-rows-spanned="1" table:style-name="ce15">
            <text:p>47:25:0105029:2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6" table:number-rows-spanned="1" table:style-name="ce15">
            <text:p>47:25:0107006:6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6" table:number-rows-spanned="1" table:style-name="ce15">
            <text:p>47:26:0000000:1496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6" table:number-rows-spanned="1" table:style-name="ce15">
            <text:p>47:26:0000000:656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6" table:number-rows-spanned="1" table:style-name="ce15">
            <text:p>47:26:0134005:16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6" table:number-rows-spanned="1" table:style-name="ce15">
            <text:p>47:26:0135001:19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6" table:number-rows-spanned="1" table:style-name="ce15">
            <text:p>47:26:0206001:529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6" table:number-rows-spanned="1" table:style-name="ce15">
            <text:p>47:26:0604015:14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6" table:number-rows-spanned="1" table:style-name="ce15">
            <text:p>47:26:0805001:151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6" table:number-rows-spanned="1" table:style-name="ce15">
            <text:p>47:26:0805001:189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6" table:number-rows-spanned="1" table:style-name="ce15">
            <text:p>47:26:0805001:19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6" table:number-rows-spanned="1" table:style-name="ce15">
            <text:p>47:26:0916014:16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6" table:number-rows-spanned="1" table:style-name="ce15">
            <text:p>47:26:0916014:16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6" table:number-rows-spanned="1" table:style-name="ce15">
            <text:p>47:26:1033001:8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6" table:number-rows-spanned="1" table:style-name="ce15">
            <text:p>47:27:0000000:1693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6" table:number-rows-spanned="1" table:style-name="ce15">
            <text:p>47:27:0000000:399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6" table:number-rows-spanned="1" table:style-name="ce15">
            <text:p>47:27:0000000:399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6" table:number-rows-spanned="1" table:style-name="ce15">
            <text:p>47:27:0000000:399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6" table:number-rows-spanned="1" table:style-name="ce15">
            <text:p>47:27:0000000:399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6" table:number-rows-spanned="1" table:style-name="ce15">
            <text:p>47:27:0000000:399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6" table:number-rows-spanned="1" table:style-name="ce15">
            <text:p>47:27:0000000:399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6" table:number-rows-spanned="1" table:style-name="ce15">
            <text:p>47:27:0000000:399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6" table:number-rows-spanned="1" table:style-name="ce15">
            <text:p>47:27:0000000:454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6" table:number-rows-spanned="1" table:style-name="ce15">
            <text:p>47:27:0209001:52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6" table:number-rows-spanned="1" table:style-name="ce15">
            <text:p>47:27:0314007:106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6" table:number-rows-spanned="1" table:style-name="ce15">
            <text:p>47:28:0301016:9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6" table:number-rows-spanned="1" table:style-name="ce15">
            <text:p>47:28:0301027:71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6" table:number-rows-spanned="1" table:style-name="ce15">
            <text:p>47:28:0420001:12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6" table:number-rows-spanned="1" table:style-name="ce15">
            <text:p>47:29:0103011:123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6" table:number-rows-spanned="1" table:style-name="ce15">
            <text:p>47:29:0103011:53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6" table:number-rows-spanned="1" table:style-name="ce15">
            <text:p>47:29:0103016:40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6" table:number-rows-spanned="1" table:style-name="ce15">
            <text:p>47:29:0306001:30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6" table:number-rows-spanned="1" table:style-name="ce15">
            <text:p>47:29:0334001:7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6" table:number-rows-spanned="1" table:style-name="ce15">
            <text:p>47:29:0336001:10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6" table:number-rows-spanned="1" table:style-name="ce15">
            <text:p>47:29:0336001:11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6" table:number-rows-spanned="1" table:style-name="ce15">
            <text:p>47:29:0403002:59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6" table:number-rows-spanned="1" table:style-name="ce15">
            <text:p>47:29:0403002:60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6" table:number-rows-spanned="1" table:style-name="ce15">
            <text:p>47:29:0529001:70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6" table:number-rows-spanned="1" table:style-name="ce15">
            <text:p>47:29:0529001:72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6" table:number-rows-spanned="1" table:style-name="ce15">
            <text:p>47:29:0632002:56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1.2022</text:p>
          </table:table-cell>
          <table:covered-table-cell/>
          <table:table-cell office:value-type="string" table:number-columns-spanned="2" table:number-rows-spanned="1" table:style-name="ce15">
            <text:p>23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7">
            <text:p>1918dc98cd60ecefe4e8a2873c08ca64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18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 text:c="36"/></text:p>
          </table:table-cell>
          <table:covered-table-cell/>
          <table:table-cell office:value-type="string" table:number-columns-spanned="4" table:number-rows-spanned="1" table:style-name="ce18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77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Выговский Сергей Станиславович</meta:initial-creator>
    <dc:creator>Выговский Сергей Станиславович</dc:creator>
    <meta:creation-date>2022-01-27T08:50:08Z</meta:creation-date>
    <dc:date>2022-01-27T08:50:08Z</dc:date>
  </office:meta>
</office:document-meta>
</file>