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11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28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0:0000000:40042</text:p>
          </table:table-cell>
          <table:table-cell office:value-type="string" table:number-columns-spanned="5" table:number-rows-spanned="1" table:style-name="ce15">
            <text:p>352642436.1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000000:23598</text:p>
          </table:table-cell>
          <table:table-cell office:value-type="string" table:number-columns-spanned="5" table:number-rows-spanned="1" table:style-name="ce15">
            <text:p>713213.8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000000:5031</text:p>
          </table:table-cell>
          <table:table-cell office:value-type="string" table:number-columns-spanned="5" table:number-rows-spanned="1" table:style-name="ce15">
            <text:p>2307398.9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101003:93</text:p>
          </table:table-cell>
          <table:table-cell office:value-type="string" table:number-columns-spanned="5" table:number-rows-spanned="1" table:style-name="ce15">
            <text:p>1358531.8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103003:406</text:p>
          </table:table-cell>
          <table:table-cell office:value-type="string" table:number-columns-spanned="5" table:number-rows-spanned="1" table:style-name="ce15">
            <text:p>217511.1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103003:410</text:p>
          </table:table-cell>
          <table:table-cell office:value-type="string" table:number-columns-spanned="5" table:number-rows-spanned="1" table:style-name="ce15">
            <text:p>330812.2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107001:2800</text:p>
          </table:table-cell>
          <table:table-cell office:value-type="string" table:number-columns-spanned="5" table:number-rows-spanned="1" table:style-name="ce15">
            <text:p>85070749.4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107001:2801</text:p>
          </table:table-cell>
          <table:table-cell office:value-type="string" table:number-columns-spanned="5" table:number-rows-spanned="1" table:style-name="ce15">
            <text:p>20981005.9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107001:2802</text:p>
          </table:table-cell>
          <table:table-cell office:value-type="string" table:number-columns-spanned="5" table:number-rows-spanned="1" table:style-name="ce15">
            <text:p>4051948.9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117002:280</text:p>
          </table:table-cell>
          <table:table-cell office:value-type="string" table:number-columns-spanned="5" table:number-rows-spanned="1" table:style-name="ce15">
            <text:p>2820366.0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0302001:315</text:p>
          </table:table-cell>
          <table:table-cell office:value-type="string" table:number-columns-spanned="5" table:number-rows-spanned="1" table:style-name="ce15">
            <text:p>3082133.8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0401001:2654</text:p>
          </table:table-cell>
          <table:table-cell office:value-type="string" table:number-columns-spanned="5" table:number-rows-spanned="1" table:style-name="ce15">
            <text:p>768292.6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0414001:529</text:p>
          </table:table-cell>
          <table:table-cell office:value-type="string" table:number-columns-spanned="5" table:number-rows-spanned="1" table:style-name="ce15">
            <text:p>1979960.5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0601001:1044</text:p>
          </table:table-cell>
          <table:table-cell office:value-type="string" table:number-columns-spanned="5" table:number-rows-spanned="1" table:style-name="ce15">
            <text:p>4649987.0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0701001:10964</text:p>
          </table:table-cell>
          <table:table-cell office:value-type="string" table:number-columns-spanned="5" table:number-rows-spanned="1" table:style-name="ce15">
            <text:p>2871421.7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0701003:2968</text:p>
          </table:table-cell>
          <table:table-cell office:value-type="string" table:number-columns-spanned="5" table:number-rows-spanned="1" table:style-name="ce15">
            <text:p>1539017.3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0701006:1008</text:p>
          </table:table-cell>
          <table:table-cell office:value-type="string" table:number-columns-spanned="5" table:number-rows-spanned="1" table:style-name="ce15">
            <text:p>4521819.6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0701006:978</text:p>
          </table:table-cell>
          <table:table-cell office:value-type="string" table:number-columns-spanned="5" table:number-rows-spanned="1" table:style-name="ce15">
            <text:p>153637.9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0704002:409</text:p>
          </table:table-cell>
          <table:table-cell office:value-type="string" table:number-columns-spanned="5" table:number-rows-spanned="1" table:style-name="ce15">
            <text:p>1908176.6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0810001:674</text:p>
          </table:table-cell>
          <table:table-cell office:value-type="string" table:number-columns-spanned="5" table:number-rows-spanned="1" table:style-name="ce15">
            <text:p>1754516.2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0917001:961</text:p>
          </table:table-cell>
          <table:table-cell office:value-type="string" table:number-columns-spanned="5" table:number-rows-spanned="1" table:style-name="ce15">
            <text:p>989167.1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1014001:5145</text:p>
          </table:table-cell>
          <table:table-cell office:value-type="string" table:number-columns-spanned="5" table:number-rows-spanned="1" table:style-name="ce15">
            <text:p>708909.9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1:1022001:1713</text:p>
          </table:table-cell>
          <table:table-cell office:value-type="string" table:number-columns-spanned="5" table:number-rows-spanned="1" table:style-name="ce15">
            <text:p>1727068.0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1:1022001:1714</text:p>
          </table:table-cell>
          <table:table-cell office:value-type="string" table:number-columns-spanned="5" table:number-rows-spanned="1" table:style-name="ce15">
            <text:p>20500538.0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1:1102001:42</text:p>
          </table:table-cell>
          <table:table-cell office:value-type="string" table:number-columns-spanned="5" table:number-rows-spanned="1" table:style-name="ce15">
            <text:p>884476.4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1:1109001:3084</text:p>
          </table:table-cell>
          <table:table-cell office:value-type="string" table:number-columns-spanned="5" table:number-rows-spanned="1" table:style-name="ce15">
            <text:p>1698597.4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1:1113005:367</text:p>
          </table:table-cell>
          <table:table-cell office:value-type="string" table:number-columns-spanned="5" table:number-rows-spanned="1" table:style-name="ce15">
            <text:p>120268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1:1114006:495</text:p>
          </table:table-cell>
          <table:table-cell office:value-type="string" table:number-columns-spanned="5" table:number-rows-spanned="1" table:style-name="ce15">
            <text:p>1407522.2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1:1122001:1981</text:p>
          </table:table-cell>
          <table:table-cell office:value-type="string" table:number-columns-spanned="5" table:number-rows-spanned="1" table:style-name="ce15">
            <text:p>6904457.4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1:1209001:1001</text:p>
          </table:table-cell>
          <table:table-cell office:value-type="string" table:number-columns-spanned="5" table:number-rows-spanned="1" table:style-name="ce15">
            <text:p>2411177.0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1:1303002:360</text:p>
          </table:table-cell>
          <table:table-cell office:value-type="string" table:number-columns-spanned="5" table:number-rows-spanned="1" table:style-name="ce15">
            <text:p>557050.3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1:1309001:238</text:p>
          </table:table-cell>
          <table:table-cell office:value-type="string" table:number-columns-spanned="5" table:number-rows-spanned="1" table:style-name="ce15">
            <text:p>3064357.7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1:1310001:1345</text:p>
          </table:table-cell>
          <table:table-cell office:value-type="string" table:number-columns-spanned="5" table:number-rows-spanned="1" table:style-name="ce15">
            <text:p>1473001.0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1:1310001:821</text:p>
          </table:table-cell>
          <table:table-cell office:value-type="string" table:number-columns-spanned="5" table:number-rows-spanned="1" table:style-name="ce15">
            <text:p>5586937.4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1:1314001:3745</text:p>
          </table:table-cell>
          <table:table-cell office:value-type="string" table:number-columns-spanned="5" table:number-rows-spanned="1" table:style-name="ce15">
            <text:p>32764.5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1:1314001:3746</text:p>
          </table:table-cell>
          <table:table-cell office:value-type="string" table:number-columns-spanned="5" table:number-rows-spanned="1" table:style-name="ce15">
            <text:p>330442.1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1:1314001:3747</text:p>
          </table:table-cell>
          <table:table-cell office:value-type="string" table:number-columns-spanned="5" table:number-rows-spanned="1" table:style-name="ce15">
            <text:p>2813913.1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1:1314001:3748</text:p>
          </table:table-cell>
          <table:table-cell office:value-type="string" table:number-columns-spanned="5" table:number-rows-spanned="1" table:style-name="ce15">
            <text:p>4480626.9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1:1314001:3749</text:p>
          </table:table-cell>
          <table:table-cell office:value-type="string" table:number-columns-spanned="5" table:number-rows-spanned="1" table:style-name="ce15">
            <text:p>3522777.1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1:1314001:3750</text:p>
          </table:table-cell>
          <table:table-cell office:value-type="string" table:number-columns-spanned="5" table:number-rows-spanned="1" table:style-name="ce15">
            <text:p>2516547.2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1:1314001:3751</text:p>
          </table:table-cell>
          <table:table-cell office:value-type="string" table:number-columns-spanned="5" table:number-rows-spanned="1" table:style-name="ce15">
            <text:p>1386385.0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1:1314001:3752</text:p>
          </table:table-cell>
          <table:table-cell office:value-type="string" table:number-columns-spanned="5" table:number-rows-spanned="1" table:style-name="ce15">
            <text:p>2015267.0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1:1314001:3753</text:p>
          </table:table-cell>
          <table:table-cell office:value-type="string" table:number-columns-spanned="5" table:number-rows-spanned="1" table:style-name="ce15">
            <text:p>2413336.8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1:1314001:3754</text:p>
          </table:table-cell>
          <table:table-cell office:value-type="string" table:number-columns-spanned="5" table:number-rows-spanned="1" table:style-name="ce15">
            <text:p>7717876.3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1:1314001:3755</text:p>
          </table:table-cell>
          <table:table-cell office:value-type="string" table:number-columns-spanned="5" table:number-rows-spanned="1" table:style-name="ce15">
            <text:p>604038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1:1314001:3756</text:p>
          </table:table-cell>
          <table:table-cell office:value-type="string" table:number-columns-spanned="5" table:number-rows-spanned="1" table:style-name="ce15">
            <text:p>236920.3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1:1314001:3757</text:p>
          </table:table-cell>
          <table:table-cell office:value-type="string" table:number-columns-spanned="5" table:number-rows-spanned="1" table:style-name="ce15">
            <text:p>8147706.8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1:1314001:3758</text:p>
          </table:table-cell>
          <table:table-cell office:value-type="string" table:number-columns-spanned="5" table:number-rows-spanned="1" table:style-name="ce15">
            <text:p>69178.5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1:1329003:364</text:p>
          </table:table-cell>
          <table:table-cell office:value-type="string" table:number-columns-spanned="5" table:number-rows-spanned="1" table:style-name="ce15">
            <text:p>2346579.1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1:1401001:399</text:p>
          </table:table-cell>
          <table:table-cell office:value-type="string" table:number-columns-spanned="5" table:number-rows-spanned="1" table:style-name="ce15">
            <text:p>226706425.1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1:1401001:400</text:p>
          </table:table-cell>
          <table:table-cell office:value-type="string" table:number-columns-spanned="5" table:number-rows-spanned="1" table:style-name="ce15">
            <text:p>228221174.1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1:1519001:4475</text:p>
          </table:table-cell>
          <table:table-cell office:value-type="string" table:number-columns-spanned="5" table:number-rows-spanned="1" table:style-name="ce15">
            <text:p>5952034.9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1:1532001:1012</text:p>
          </table:table-cell>
          <table:table-cell office:value-type="string" table:number-columns-spanned="5" table:number-rows-spanned="1" table:style-name="ce15">
            <text:p>1910537.6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1:1532001:1952</text:p>
          </table:table-cell>
          <table:table-cell office:value-type="string" table:number-columns-spanned="5" table:number-rows-spanned="1" table:style-name="ce15">
            <text:p>2755537.3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1:1536001:6309</text:p>
          </table:table-cell>
          <table:table-cell office:value-type="string" table:number-columns-spanned="5" table:number-rows-spanned="1" table:style-name="ce15">
            <text:p>1991725.9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1:1536001:6310</text:p>
          </table:table-cell>
          <table:table-cell office:value-type="string" table:number-columns-spanned="5" table:number-rows-spanned="1" table:style-name="ce15">
            <text:p>2433313.1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1:1536001:6311</text:p>
          </table:table-cell>
          <table:table-cell office:value-type="string" table:number-columns-spanned="5" table:number-rows-spanned="1" table:style-name="ce15">
            <text:p>1830336.7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1:1536001:6312</text:p>
          </table:table-cell>
          <table:table-cell office:value-type="string" table:number-columns-spanned="5" table:number-rows-spanned="1" table:style-name="ce15">
            <text:p>774323.0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1:1608001:1033</text:p>
          </table:table-cell>
          <table:table-cell office:value-type="string" table:number-columns-spanned="5" table:number-rows-spanned="1" table:style-name="ce15">
            <text:p>1369887.4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1:1626001:3422</text:p>
          </table:table-cell>
          <table:table-cell office:value-type="string" table:number-columns-spanned="5" table:number-rows-spanned="1" table:style-name="ce15">
            <text:p>1383190.4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1:1628001:105</text:p>
          </table:table-cell>
          <table:table-cell office:value-type="string" table:number-columns-spanned="5" table:number-rows-spanned="1" table:style-name="ce15">
            <text:p>847818.6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1:1629001:8961</text:p>
          </table:table-cell>
          <table:table-cell office:value-type="string" table:number-columns-spanned="5" table:number-rows-spanned="1" table:style-name="ce15">
            <text:p>5371671.8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1:1629001:8962</text:p>
          </table:table-cell>
          <table:table-cell office:value-type="string" table:number-columns-spanned="5" table:number-rows-spanned="1" table:style-name="ce15">
            <text:p>5941985.0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1:1629001:8963</text:p>
          </table:table-cell>
          <table:table-cell office:value-type="string" table:number-columns-spanned="5" table:number-rows-spanned="1" table:style-name="ce15">
            <text:p>2798784.8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1:1629001:8964</text:p>
          </table:table-cell>
          <table:table-cell office:value-type="string" table:number-columns-spanned="5" table:number-rows-spanned="1" table:style-name="ce15">
            <text:p>1134716.8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1:1629001:8966</text:p>
          </table:table-cell>
          <table:table-cell office:value-type="string" table:number-columns-spanned="5" table:number-rows-spanned="1" table:style-name="ce15">
            <text:p>444703.2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1:1706001:8712</text:p>
          </table:table-cell>
          <table:table-cell office:value-type="string" table:number-columns-spanned="5" table:number-rows-spanned="1" table:style-name="ce15">
            <text:p>967748.4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1:1709003:526</text:p>
          </table:table-cell>
          <table:table-cell office:value-type="string" table:number-columns-spanned="5" table:number-rows-spanned="1" table:style-name="ce15">
            <text:p>2443363.7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1:1711001:2952</text:p>
          </table:table-cell>
          <table:table-cell office:value-type="string" table:number-columns-spanned="5" table:number-rows-spanned="1" table:style-name="ce15">
            <text:p>16363239.2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1:1717001:2894</text:p>
          </table:table-cell>
          <table:table-cell office:value-type="string" table:number-columns-spanned="5" table:number-rows-spanned="1" table:style-name="ce15">
            <text:p>1553422.7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1:1772001:766</text:p>
          </table:table-cell>
          <table:table-cell office:value-type="string" table:number-columns-spanned="5" table:number-rows-spanned="1" table:style-name="ce15">
            <text:p>3972975.2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1:1794001:245</text:p>
          </table:table-cell>
          <table:table-cell office:value-type="string" table:number-columns-spanned="5" table:number-rows-spanned="1" table:style-name="ce15">
            <text:p>7795560.9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3:0210001:1321</text:p>
          </table:table-cell>
          <table:table-cell office:value-type="string" table:number-columns-spanned="5" table:number-rows-spanned="1" table:style-name="ce15">
            <text:p>1584580.0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3:0211001:826</text:p>
          </table:table-cell>
          <table:table-cell office:value-type="string" table:number-columns-spanned="5" table:number-rows-spanned="1" table:style-name="ce15">
            <text:p>84767.9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3:0302001:2549</text:p>
          </table:table-cell>
          <table:table-cell office:value-type="string" table:number-columns-spanned="5" table:number-rows-spanned="1" table:style-name="ce15">
            <text:p>1314216.9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3:0513002:523</text:p>
          </table:table-cell>
          <table:table-cell office:value-type="string" table:number-columns-spanned="5" table:number-rows-spanned="1" table:style-name="ce15">
            <text:p>447633.0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3:0605001:407</text:p>
          </table:table-cell>
          <table:table-cell office:value-type="string" table:number-columns-spanned="5" table:number-rows-spanned="1" table:style-name="ce15">
            <text:p>1937490.4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3:0701004:710</text:p>
          </table:table-cell>
          <table:table-cell office:value-type="string" table:number-columns-spanned="5" table:number-rows-spanned="1" table:style-name="ce15">
            <text:p>1020870.0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3:0841001:511</text:p>
          </table:table-cell>
          <table:table-cell office:value-type="string" table:number-columns-spanned="5" table:number-rows-spanned="1" table:style-name="ce15">
            <text:p>2053992.7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3:0914001:397</text:p>
          </table:table-cell>
          <table:table-cell office:value-type="string" table:number-columns-spanned="5" table:number-rows-spanned="1" table:style-name="ce15">
            <text:p>1032737.3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3:0914001:398</text:p>
          </table:table-cell>
          <table:table-cell office:value-type="string" table:number-columns-spanned="5" table:number-rows-spanned="1" table:style-name="ce15">
            <text:p>160323.2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3:1002001:3078</text:p>
          </table:table-cell>
          <table:table-cell office:value-type="string" table:number-columns-spanned="5" table:number-rows-spanned="1" table:style-name="ce15">
            <text:p>878083.0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3:1110002:1073</text:p>
          </table:table-cell>
          <table:table-cell office:value-type="string" table:number-columns-spanned="5" table:number-rows-spanned="1" table:style-name="ce15">
            <text:p>897171.8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3:1301002:901</text:p>
          </table:table-cell>
          <table:table-cell office:value-type="string" table:number-columns-spanned="5" table:number-rows-spanned="1" table:style-name="ce15">
            <text:p>3397626.7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3:1301002:902</text:p>
          </table:table-cell>
          <table:table-cell office:value-type="string" table:number-columns-spanned="5" table:number-rows-spanned="1" table:style-name="ce15">
            <text:p>1137790.0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3:1306003:617</text:p>
          </table:table-cell>
          <table:table-cell office:value-type="string" table:number-columns-spanned="5" table:number-rows-spanned="1" table:style-name="ce15">
            <text:p>1935399.6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3:1307003:854</text:p>
          </table:table-cell>
          <table:table-cell office:value-type="string" table:number-columns-spanned="5" table:number-rows-spanned="1" table:style-name="ce15">
            <text:p>848476.6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5:0000000:1612</text:p>
          </table:table-cell>
          <table:table-cell office:value-type="string" table:number-columns-spanned="5" table:number-rows-spanned="1" table:style-name="ce15">
            <text:p>100588.7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5:0103009:957</text:p>
          </table:table-cell>
          <table:table-cell office:value-type="string" table:number-columns-spanned="5" table:number-rows-spanned="1" table:style-name="ce15">
            <text:p>1264399.8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5:0103010:1627</text:p>
          </table:table-cell>
          <table:table-cell office:value-type="string" table:number-columns-spanned="5" table:number-rows-spanned="1" table:style-name="ce15">
            <text:p>4310535.8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5:0103010:488</text:p>
          </table:table-cell>
          <table:table-cell office:value-type="string" table:number-columns-spanned="5" table:number-rows-spanned="1" table:style-name="ce15">
            <text:p>453148.8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5:0103011:1183</text:p>
          </table:table-cell>
          <table:table-cell office:value-type="string" table:number-columns-spanned="5" table:number-rows-spanned="1" table:style-name="ce15">
            <text:p>29891.1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5:0103011:1184</text:p>
          </table:table-cell>
          <table:table-cell office:value-type="string" table:number-columns-spanned="5" table:number-rows-spanned="1" table:style-name="ce15">
            <text:p>21363.9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5:0513001:909</text:p>
          </table:table-cell>
          <table:table-cell office:value-type="string" table:number-columns-spanned="5" table:number-rows-spanned="1" table:style-name="ce15">
            <text:p>818160.1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6:0000000:7049</text:p>
          </table:table-cell>
          <table:table-cell office:value-type="string" table:number-columns-spanned="5" table:number-rows-spanned="1" table:style-name="ce15">
            <text:p>1237688.4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6:0101001:489</text:p>
          </table:table-cell>
          <table:table-cell office:value-type="string" table:number-columns-spanned="5" table:number-rows-spanned="1" table:style-name="ce15">
            <text:p>7197.8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06:0410002:720</text:p>
          </table:table-cell>
          <table:table-cell office:value-type="string" table:number-columns-spanned="5" table:number-rows-spanned="1" table:style-name="ce15">
            <text:p>1037938.2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07:0000000:19930</text:p>
          </table:table-cell>
          <table:table-cell office:value-type="string" table:number-columns-spanned="5" table:number-rows-spanned="1" table:style-name="ce15">
            <text:p>1128145.6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07:0000000:95699</text:p>
          </table:table-cell>
          <table:table-cell office:value-type="string" table:number-columns-spanned="5" table:number-rows-spanned="1" table:style-name="ce15">
            <text:p>175205782.6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07:0120002:1288</text:p>
          </table:table-cell>
          <table:table-cell office:value-type="string" table:number-columns-spanned="5" table:number-rows-spanned="1" table:style-name="ce15">
            <text:p>1025339.2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07:0120003:1430</text:p>
          </table:table-cell>
          <table:table-cell office:value-type="string" table:number-columns-spanned="5" table:number-rows-spanned="1" table:style-name="ce15">
            <text:p>1591070.6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07:0138013:242</text:p>
          </table:table-cell>
          <table:table-cell office:value-type="string" table:number-columns-spanned="5" table:number-rows-spanned="1" table:style-name="ce15">
            <text:p>2240950.4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07:0152003:499</text:p>
          </table:table-cell>
          <table:table-cell office:value-type="string" table:number-columns-spanned="5" table:number-rows-spanned="1" table:style-name="ce15">
            <text:p>642153.8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07:0153001:5841</text:p>
          </table:table-cell>
          <table:table-cell office:value-type="string" table:number-columns-spanned="5" table:number-rows-spanned="1" table:style-name="ce15">
            <text:p>1249830.5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07:0153001:5842</text:p>
          </table:table-cell>
          <table:table-cell office:value-type="string" table:number-columns-spanned="5" table:number-rows-spanned="1" table:style-name="ce15">
            <text:p>3120887.6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07:0402004:428</text:p>
          </table:table-cell>
          <table:table-cell office:value-type="string" table:number-columns-spanned="5" table:number-rows-spanned="1" table:style-name="ce15">
            <text:p>307321.0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07:0404005:1321</text:p>
          </table:table-cell>
          <table:table-cell office:value-type="string" table:number-columns-spanned="5" table:number-rows-spanned="1" table:style-name="ce15">
            <text:p>2435323.3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07:0410004:422</text:p>
          </table:table-cell>
          <table:table-cell office:value-type="string" table:number-columns-spanned="5" table:number-rows-spanned="1" table:style-name="ce15">
            <text:p>3271273.0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07:0410024:417</text:p>
          </table:table-cell>
          <table:table-cell office:value-type="string" table:number-columns-spanned="5" table:number-rows-spanned="1" table:style-name="ce15">
            <text:p>3208425.0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07:0416003:46</text:p>
          </table:table-cell>
          <table:table-cell office:value-type="string" table:number-columns-spanned="5" table:number-rows-spanned="1" table:style-name="ce15">
            <text:p>1901319.4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07:0449001:971</text:p>
          </table:table-cell>
          <table:table-cell office:value-type="string" table:number-columns-spanned="5" table:number-rows-spanned="1" table:style-name="ce15">
            <text:p>5068518.4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07:0467001:1185</text:p>
          </table:table-cell>
          <table:table-cell office:value-type="string" table:number-columns-spanned="5" table:number-rows-spanned="1" table:style-name="ce15">
            <text:p>3045488.7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07:0479001:3775</text:p>
          </table:table-cell>
          <table:table-cell office:value-type="string" table:number-columns-spanned="5" table:number-rows-spanned="1" table:style-name="ce15">
            <text:p>3408310.3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07:0479001:3843</text:p>
          </table:table-cell>
          <table:table-cell office:value-type="string" table:number-columns-spanned="5" table:number-rows-spanned="1" table:style-name="ce15">
            <text:p>4852780.0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07:0479001:3844</text:p>
          </table:table-cell>
          <table:table-cell office:value-type="string" table:number-columns-spanned="5" table:number-rows-spanned="1" table:style-name="ce15">
            <text:p>1016288.4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07:0479001:3845</text:p>
          </table:table-cell>
          <table:table-cell office:value-type="string" table:number-columns-spanned="5" table:number-rows-spanned="1" table:style-name="ce15">
            <text:p>3698898.5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07:0479001:3846</text:p>
          </table:table-cell>
          <table:table-cell office:value-type="string" table:number-columns-spanned="5" table:number-rows-spanned="1" table:style-name="ce15">
            <text:p>3698898.5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07:0479001:3847</text:p>
          </table:table-cell>
          <table:table-cell office:value-type="string" table:number-columns-spanned="5" table:number-rows-spanned="1" table:style-name="ce15">
            <text:p>3698898.5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07:0479002:2017</text:p>
          </table:table-cell>
          <table:table-cell office:value-type="string" table:number-columns-spanned="5" table:number-rows-spanned="1" table:style-name="ce15">
            <text:p>4054005.3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07:0479003:1120</text:p>
          </table:table-cell>
          <table:table-cell office:value-type="string" table:number-columns-spanned="5" table:number-rows-spanned="1" table:style-name="ce15">
            <text:p>4166424.9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07:0485001:6958</text:p>
          </table:table-cell>
          <table:table-cell office:value-type="string" table:number-columns-spanned="5" table:number-rows-spanned="1" table:style-name="ce15">
            <text:p>3305813.0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07:0502057:412</text:p>
          </table:table-cell>
          <table:table-cell office:value-type="string" table:number-columns-spanned="5" table:number-rows-spanned="1" table:style-name="ce15">
            <text:p>4240345.2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07:0508004:92</text:p>
          </table:table-cell>
          <table:table-cell office:value-type="string" table:number-columns-spanned="5" table:number-rows-spanned="1" table:style-name="ce15">
            <text:p>1052689.2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07:0601003:419</text:p>
          </table:table-cell>
          <table:table-cell office:value-type="string" table:number-columns-spanned="5" table:number-rows-spanned="1" table:style-name="ce15">
            <text:p>2621114.6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07:0602013:417</text:p>
          </table:table-cell>
          <table:table-cell office:value-type="string" table:number-columns-spanned="5" table:number-rows-spanned="1" table:style-name="ce15">
            <text:p>39191479.6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07:0605005:1260</text:p>
          </table:table-cell>
          <table:table-cell office:value-type="string" table:number-columns-spanned="5" table:number-rows-spanned="1" table:style-name="ce15">
            <text:p>4784420.5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07:0612002:969</text:p>
          </table:table-cell>
          <table:table-cell office:value-type="string" table:number-columns-spanned="5" table:number-rows-spanned="1" table:style-name="ce15">
            <text:p>5482877.2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07:0617003:66</text:p>
          </table:table-cell>
          <table:table-cell office:value-type="string" table:number-columns-spanned="5" table:number-rows-spanned="1" table:style-name="ce15">
            <text:p>1074025.9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07:0703002:299</text:p>
          </table:table-cell>
          <table:table-cell office:value-type="string" table:number-columns-spanned="5" table:number-rows-spanned="1" table:style-name="ce15">
            <text:p>1338760.7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07:0703005:580</text:p>
          </table:table-cell>
          <table:table-cell office:value-type="string" table:number-columns-spanned="5" table:number-rows-spanned="1" table:style-name="ce15">
            <text:p>9646505.5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07:0711001:8277</text:p>
          </table:table-cell>
          <table:table-cell office:value-type="string" table:number-columns-spanned="5" table:number-rows-spanned="1" table:style-name="ce15">
            <text:p>3589118.0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07:0712015:418</text:p>
          </table:table-cell>
          <table:table-cell office:value-type="string" table:number-columns-spanned="5" table:number-rows-spanned="1" table:style-name="ce15">
            <text:p>7827124.2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07:0713001:2368</text:p>
          </table:table-cell>
          <table:table-cell office:value-type="string" table:number-columns-spanned="5" table:number-rows-spanned="1" table:style-name="ce15">
            <text:p>18222998.9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07:0713003:16528</text:p>
          </table:table-cell>
          <table:table-cell office:value-type="string" table:number-columns-spanned="5" table:number-rows-spanned="1" table:style-name="ce15">
            <text:p>23425236.9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07:0713003:16529</text:p>
          </table:table-cell>
          <table:table-cell office:value-type="string" table:number-columns-spanned="5" table:number-rows-spanned="1" table:style-name="ce15">
            <text:p>10222175.7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07:0713003:16530</text:p>
          </table:table-cell>
          <table:table-cell office:value-type="string" table:number-columns-spanned="5" table:number-rows-spanned="1" table:style-name="ce15">
            <text:p>6708346.4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07:0713003:16531</text:p>
          </table:table-cell>
          <table:table-cell office:value-type="string" table:number-columns-spanned="5" table:number-rows-spanned="1" table:style-name="ce15">
            <text:p>6760341.5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07:0713003:16532</text:p>
          </table:table-cell>
          <table:table-cell office:value-type="string" table:number-columns-spanned="5" table:number-rows-spanned="1" table:style-name="ce15">
            <text:p>22014469.7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07:0722001:23241</text:p>
          </table:table-cell>
          <table:table-cell office:value-type="string" table:number-columns-spanned="5" table:number-rows-spanned="1" table:style-name="ce15">
            <text:p>5791852.5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07:0905005:239</text:p>
          </table:table-cell>
          <table:table-cell office:value-type="string" table:number-columns-spanned="5" table:number-rows-spanned="1" table:style-name="ce15">
            <text:p>2954634.1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07:0915001:1711</text:p>
          </table:table-cell>
          <table:table-cell office:value-type="string" table:number-columns-spanned="5" table:number-rows-spanned="1" table:style-name="ce15">
            <text:p>1330998.2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07:0918006:393</text:p>
          </table:table-cell>
          <table:table-cell office:value-type="string" table:number-columns-spanned="5" table:number-rows-spanned="1" table:style-name="ce15">
            <text:p>932622.3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07:0941002:675</text:p>
          </table:table-cell>
          <table:table-cell office:value-type="string" table:number-columns-spanned="5" table:number-rows-spanned="1" table:style-name="ce15">
            <text:p>2700327.1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07:0956001:2521</text:p>
          </table:table-cell>
          <table:table-cell office:value-type="string" table:number-columns-spanned="5" table:number-rows-spanned="1" table:style-name="ce15">
            <text:p>2356692.3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07:0968001:408</text:p>
          </table:table-cell>
          <table:table-cell office:value-type="string" table:number-columns-spanned="5" table:number-rows-spanned="1" table:style-name="ce15">
            <text:p>994555.6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07:1013001:602</text:p>
          </table:table-cell>
          <table:table-cell office:value-type="string" table:number-columns-spanned="5" table:number-rows-spanned="1" table:style-name="ce15">
            <text:p>3064668.1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07:1018001:2064</text:p>
          </table:table-cell>
          <table:table-cell office:value-type="string" table:number-columns-spanned="5" table:number-rows-spanned="1" table:style-name="ce15">
            <text:p>4867222.8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07:1039001:1309</text:p>
          </table:table-cell>
          <table:table-cell office:value-type="string" table:number-columns-spanned="5" table:number-rows-spanned="1" table:style-name="ce15">
            <text:p>2492382.4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07:1039001:18111</text:p>
          </table:table-cell>
          <table:table-cell office:value-type="string" table:number-columns-spanned="5" table:number-rows-spanned="1" table:style-name="ce15">
            <text:p>30940832.4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07:1043004:44</text:p>
          </table:table-cell>
          <table:table-cell office:value-type="string" table:number-columns-spanned="5" table:number-rows-spanned="1" table:style-name="ce15">
            <text:p>1755684.8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07:1047003:2053</text:p>
          </table:table-cell>
          <table:table-cell office:value-type="string" table:number-columns-spanned="5" table:number-rows-spanned="1" table:style-name="ce15">
            <text:p>7597389.1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07:1047005:7339</text:p>
          </table:table-cell>
          <table:table-cell office:value-type="string" table:number-columns-spanned="5" table:number-rows-spanned="1" table:style-name="ce15">
            <text:p>3513714.8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07:1047005:7340</text:p>
          </table:table-cell>
          <table:table-cell office:value-type="string" table:number-columns-spanned="5" table:number-rows-spanned="1" table:style-name="ce15">
            <text:p>5272502.5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07:1047005:7341</text:p>
          </table:table-cell>
          <table:table-cell office:value-type="string" table:number-columns-spanned="5" table:number-rows-spanned="1" table:style-name="ce15">
            <text:p>2401103.4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07:1047005:7342</text:p>
          </table:table-cell>
          <table:table-cell office:value-type="string" table:number-columns-spanned="5" table:number-rows-spanned="1" table:style-name="ce15">
            <text:p>4136891.5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07:1124003:258</text:p>
          </table:table-cell>
          <table:table-cell office:value-type="string" table:number-columns-spanned="5" table:number-rows-spanned="1" table:style-name="ce15">
            <text:p>1081116.0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07:1150005:243</text:p>
          </table:table-cell>
          <table:table-cell office:value-type="string" table:number-columns-spanned="5" table:number-rows-spanned="1" table:style-name="ce15">
            <text:p>2405133.4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07:1201014:267</text:p>
          </table:table-cell>
          <table:table-cell office:value-type="string" table:number-columns-spanned="5" table:number-rows-spanned="1" table:style-name="ce15">
            <text:p>342379.4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07:1204010:248</text:p>
          </table:table-cell>
          <table:table-cell office:value-type="string" table:number-columns-spanned="5" table:number-rows-spanned="1" table:style-name="ce15">
            <text:p>1896895.5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07:1209001:247</text:p>
          </table:table-cell>
          <table:table-cell office:value-type="string" table:number-columns-spanned="5" table:number-rows-spanned="1" table:style-name="ce15">
            <text:p>828394.6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07:1229001:693</text:p>
          </table:table-cell>
          <table:table-cell office:value-type="string" table:number-columns-spanned="5" table:number-rows-spanned="1" table:style-name="ce15">
            <text:p>1064798.5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07:1301013:92</text:p>
          </table:table-cell>
          <table:table-cell office:value-type="string" table:number-columns-spanned="5" table:number-rows-spanned="1" table:style-name="ce15">
            <text:p>1687408.3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07:1301057:543</text:p>
          </table:table-cell>
          <table:table-cell office:value-type="string" table:number-columns-spanned="5" table:number-rows-spanned="1" table:style-name="ce15">
            <text:p>3751521.3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07:1301109:103</text:p>
          </table:table-cell>
          <table:table-cell office:value-type="string" table:number-columns-spanned="5" table:number-rows-spanned="1" table:style-name="ce15">
            <text:p>3512021.7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07:1301175:221</text:p>
          </table:table-cell>
          <table:table-cell office:value-type="string" table:number-columns-spanned="5" table:number-rows-spanned="1" table:style-name="ce15">
            <text:p>66923493.2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07:1302011:622</text:p>
          </table:table-cell>
          <table:table-cell office:value-type="string" table:number-columns-spanned="5" table:number-rows-spanned="1" table:style-name="ce15">
            <text:p>595214.5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07:1302059:499</text:p>
          </table:table-cell>
          <table:table-cell office:value-type="string" table:number-columns-spanned="5" table:number-rows-spanned="1" table:style-name="ce15">
            <text:p>3115079.6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07:1302080:196</text:p>
          </table:table-cell>
          <table:table-cell office:value-type="string" table:number-columns-spanned="5" table:number-rows-spanned="1" table:style-name="ce15">
            <text:p>3565896.1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07:1302156:344</text:p>
          </table:table-cell>
          <table:table-cell office:value-type="string" table:number-columns-spanned="5" table:number-rows-spanned="1" table:style-name="ce15">
            <text:p>63728.3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07:1409006:368</text:p>
          </table:table-cell>
          <table:table-cell office:value-type="string" table:number-columns-spanned="5" table:number-rows-spanned="1" table:style-name="ce15">
            <text:p>1278610.1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07:1430042:773</text:p>
          </table:table-cell>
          <table:table-cell office:value-type="string" table:number-columns-spanned="5" table:number-rows-spanned="1" table:style-name="ce15">
            <text:p>576055.3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07:1431010:38</text:p>
          </table:table-cell>
          <table:table-cell office:value-type="string" table:number-columns-spanned="5" table:number-rows-spanned="1" table:style-name="ce15">
            <text:p>1252465.9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07:1510002:189</text:p>
          </table:table-cell>
          <table:table-cell office:value-type="string" table:number-columns-spanned="5" table:number-rows-spanned="1" table:style-name="ce15">
            <text:p>2473016.7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07:1610012:274</text:p>
          </table:table-cell>
          <table:table-cell office:value-type="string" table:number-columns-spanned="5" table:number-rows-spanned="1" table:style-name="ce15">
            <text:p>1330998.2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07:1703017:51</text:p>
          </table:table-cell>
          <table:table-cell office:value-type="string" table:number-columns-spanned="5" table:number-rows-spanned="1" table:style-name="ce15">
            <text:p>1990348.3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07:1703018:382</text:p>
          </table:table-cell>
          <table:table-cell office:value-type="string" table:number-columns-spanned="5" table:number-rows-spanned="1" table:style-name="ce15">
            <text:p>2595283.5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07:1711010:730</text:p>
          </table:table-cell>
          <table:table-cell office:value-type="string" table:number-columns-spanned="5" table:number-rows-spanned="1" table:style-name="ce15">
            <text:p>2008143.0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07:1825001:308</text:p>
          </table:table-cell>
          <table:table-cell office:value-type="string" table:number-columns-spanned="5" table:number-rows-spanned="1" table:style-name="ce15">
            <text:p>1636378.8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07:1829001:241</text:p>
          </table:table-cell>
          <table:table-cell office:value-type="string" table:number-columns-spanned="5" table:number-rows-spanned="1" table:style-name="ce15">
            <text:p>292254.0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07:1858001:247</text:p>
          </table:table-cell>
          <table:table-cell office:value-type="string" table:number-columns-spanned="5" table:number-rows-spanned="1" table:style-name="ce15">
            <text:p>349015.8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08:0101002:404</text:p>
          </table:table-cell>
          <table:table-cell office:value-type="string" table:number-columns-spanned="5" table:number-rows-spanned="1" table:style-name="ce15">
            <text:p>3246290.9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08:0103001:9362</text:p>
          </table:table-cell>
          <table:table-cell office:value-type="string" table:number-columns-spanned="5" table:number-rows-spanned="1" table:style-name="ce15">
            <text:p>2275574.9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08:0103001:9366</text:p>
          </table:table-cell>
          <table:table-cell office:value-type="string" table:number-columns-spanned="5" table:number-rows-spanned="1" table:style-name="ce15">
            <text:p>2078808.3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08:0103001:9367</text:p>
          </table:table-cell>
          <table:table-cell office:value-type="string" table:number-columns-spanned="5" table:number-rows-spanned="1" table:style-name="ce15">
            <text:p>3027741.1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08:0103002:9971</text:p>
          </table:table-cell>
          <table:table-cell office:value-type="string" table:number-columns-spanned="5" table:number-rows-spanned="1" table:style-name="ce15">
            <text:p>2273777.4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09:0000000:515</text:p>
          </table:table-cell>
          <table:table-cell office:value-type="string" table:number-columns-spanned="5" table:number-rows-spanned="1" table:style-name="ce15">
            <text:p>47525.8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09:0104008:487</text:p>
          </table:table-cell>
          <table:table-cell office:value-type="string" table:number-columns-spanned="5" table:number-rows-spanned="1" table:style-name="ce15">
            <text:p>2008896.5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09:0109002:141</text:p>
          </table:table-cell>
          <table:table-cell office:value-type="string" table:number-columns-spanned="5" table:number-rows-spanned="1" table:style-name="ce15">
            <text:p>1962042.0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09:0109003:344</text:p>
          </table:table-cell>
          <table:table-cell office:value-type="string" table:number-columns-spanned="5" table:number-rows-spanned="1" table:style-name="ce15">
            <text:p>2068014.1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09:0110001:5161</text:p>
          </table:table-cell>
          <table:table-cell office:value-type="string" table:number-columns-spanned="5" table:number-rows-spanned="1" table:style-name="ce15">
            <text:p>4806337.2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09:0110011:461</text:p>
          </table:table-cell>
          <table:table-cell office:value-type="string" table:number-columns-spanned="5" table:number-rows-spanned="1" table:style-name="ce15">
            <text:p>4036306.2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09:0114001:1914</text:p>
          </table:table-cell>
          <table:table-cell office:value-type="string" table:number-columns-spanned="5" table:number-rows-spanned="1" table:style-name="ce15">
            <text:p>1363154.2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09:0114001:2099</text:p>
          </table:table-cell>
          <table:table-cell office:value-type="string" table:number-columns-spanned="5" table:number-rows-spanned="1" table:style-name="ce15">
            <text:p>266151.0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09:0114001:2100</text:p>
          </table:table-cell>
          <table:table-cell office:value-type="string" table:number-columns-spanned="5" table:number-rows-spanned="1" table:style-name="ce15">
            <text:p>6354520.4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09:0114001:2101</text:p>
          </table:table-cell>
          <table:table-cell office:value-type="string" table:number-columns-spanned="5" table:number-rows-spanned="1" table:style-name="ce15">
            <text:p>5430448.4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09:0114001:2102</text:p>
          </table:table-cell>
          <table:table-cell office:value-type="string" table:number-columns-spanned="5" table:number-rows-spanned="1" table:style-name="ce15">
            <text:p>2351859.1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09:0114003:929</text:p>
          </table:table-cell>
          <table:table-cell office:value-type="string" table:number-columns-spanned="5" table:number-rows-spanned="1" table:style-name="ce15">
            <text:p>3508021.4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09:0115001:1298</text:p>
          </table:table-cell>
          <table:table-cell office:value-type="string" table:number-columns-spanned="5" table:number-rows-spanned="1" table:style-name="ce15">
            <text:p>1845106.4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09:0115001:1299</text:p>
          </table:table-cell>
          <table:table-cell office:value-type="string" table:number-columns-spanned="5" table:number-rows-spanned="1" table:style-name="ce15">
            <text:p>563882.2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09:0116001:1922</text:p>
          </table:table-cell>
          <table:table-cell office:value-type="string" table:number-columns-spanned="5" table:number-rows-spanned="1" table:style-name="ce15">
            <text:p>4107324.0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10:0000000:11963</text:p>
          </table:table-cell>
          <table:table-cell office:value-type="string" table:number-columns-spanned="5" table:number-rows-spanned="1" table:style-name="ce15">
            <text:p>826060.0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10:0000000:12850</text:p>
          </table:table-cell>
          <table:table-cell office:value-type="string" table:number-columns-spanned="5" table:number-rows-spanned="1" table:style-name="ce15">
            <text:p>916163.3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10:0117006:344</text:p>
          </table:table-cell>
          <table:table-cell office:value-type="string" table:number-columns-spanned="5" table:number-rows-spanned="1" table:style-name="ce15">
            <text:p>2080058.3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10:0821001:193</text:p>
          </table:table-cell>
          <table:table-cell office:value-type="string" table:number-columns-spanned="5" table:number-rows-spanned="1" table:style-name="ce15">
            <text:p>3452512.0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10:0904000:10</text:p>
          </table:table-cell>
          <table:table-cell office:value-type="string" table:number-columns-spanned="5" table:number-rows-spanned="1" table:style-name="ce15">
            <text:p>488439.0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10:1102010:243</text:p>
          </table:table-cell>
          <table:table-cell office:value-type="string" table:number-columns-spanned="5" table:number-rows-spanned="1" table:style-name="ce15">
            <text:p>1049372.2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10:1310003:277</text:p>
          </table:table-cell>
          <table:table-cell office:value-type="string" table:number-columns-spanned="5" table:number-rows-spanned="1" table:style-name="ce15">
            <text:p>1167493.9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11:0000000:2888</text:p>
          </table:table-cell>
          <table:table-cell office:value-type="string" table:number-columns-spanned="5" table:number-rows-spanned="1" table:style-name="ce15">
            <text:p>1108742.1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11:0101026:70</text:p>
          </table:table-cell>
          <table:table-cell office:value-type="string" table:number-columns-spanned="5" table:number-rows-spanned="1" table:style-name="ce15">
            <text:p>539620.3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11:0101026:71</text:p>
          </table:table-cell>
          <table:table-cell office:value-type="string" table:number-columns-spanned="5" table:number-rows-spanned="1" table:style-name="ce15">
            <text:p>725945.7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11:0101026:72</text:p>
          </table:table-cell>
          <table:table-cell office:value-type="string" table:number-columns-spanned="5" table:number-rows-spanned="1" table:style-name="ce15">
            <text:p>743172.5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11:0101026:73</text:p>
          </table:table-cell>
          <table:table-cell office:value-type="string" table:number-columns-spanned="5" table:number-rows-spanned="1" table:style-name="ce15">
            <text:p>1011570.7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11:0101058:868</text:p>
          </table:table-cell>
          <table:table-cell office:value-type="string" table:number-columns-spanned="5" table:number-rows-spanned="1" table:style-name="ce15">
            <text:p>339927.9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12:0101031:748</text:p>
          </table:table-cell>
          <table:table-cell office:value-type="string" table:number-columns-spanned="5" table:number-rows-spanned="1" table:style-name="ce15">
            <text:p>1436058.8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12:0204002:411</text:p>
          </table:table-cell>
          <table:table-cell office:value-type="string" table:number-columns-spanned="5" table:number-rows-spanned="1" table:style-name="ce15">
            <text:p>5452537.4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12:0204002:433</text:p>
          </table:table-cell>
          <table:table-cell office:value-type="string" table:number-columns-spanned="5" table:number-rows-spanned="1" table:style-name="ce15">
            <text:p>4355277.5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12:0204002:434</text:p>
          </table:table-cell>
          <table:table-cell office:value-type="string" table:number-columns-spanned="5" table:number-rows-spanned="1" table:style-name="ce15">
            <text:p>2110115.1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12:0204002:472</text:p>
          </table:table-cell>
          <table:table-cell office:value-type="string" table:number-columns-spanned="5" table:number-rows-spanned="1" table:style-name="ce15">
            <text:p>9453315.6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12:0204002:473</text:p>
          </table:table-cell>
          <table:table-cell office:value-type="string" table:number-columns-spanned="5" table:number-rows-spanned="1" table:style-name="ce15">
            <text:p>2397090.7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12:0204002:486</text:p>
          </table:table-cell>
          <table:table-cell office:value-type="string" table:number-columns-spanned="5" table:number-rows-spanned="1" table:style-name="ce15">
            <text:p>10381766.3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12:0204002:502</text:p>
          </table:table-cell>
          <table:table-cell office:value-type="string" table:number-columns-spanned="5" table:number-rows-spanned="1" table:style-name="ce15">
            <text:p>7005582.1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12:0204002:503</text:p>
          </table:table-cell>
          <table:table-cell office:value-type="string" table:number-columns-spanned="5" table:number-rows-spanned="1" table:style-name="ce15">
            <text:p>5722632.1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12:0204002:508</text:p>
          </table:table-cell>
          <table:table-cell office:value-type="string" table:number-columns-spanned="5" table:number-rows-spanned="1" table:style-name="ce15">
            <text:p>5840798.6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12:0204002:533</text:p>
          </table:table-cell>
          <table:table-cell office:value-type="string" table:number-columns-spanned="5" table:number-rows-spanned="1" table:style-name="ce15">
            <text:p>25930514.1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13:0000000:20225</text:p>
          </table:table-cell>
          <table:table-cell office:value-type="string" table:number-columns-spanned="5" table:number-rows-spanned="1" table:style-name="ce15">
            <text:p>2093982.0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13:0914001:263</text:p>
          </table:table-cell>
          <table:table-cell office:value-type="string" table:number-columns-spanned="5" table:number-rows-spanned="1" table:style-name="ce15">
            <text:p>11614719.0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13:1201010:167</text:p>
          </table:table-cell>
          <table:table-cell office:value-type="string" table:number-columns-spanned="5" table:number-rows-spanned="1" table:style-name="ce15">
            <text:p>1795395.6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13:1202008:455</text:p>
          </table:table-cell>
          <table:table-cell office:value-type="string" table:number-columns-spanned="5" table:number-rows-spanned="1" table:style-name="ce15">
            <text:p>2500266.8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14:0250001:261</text:p>
          </table:table-cell>
          <table:table-cell office:value-type="string" table:number-columns-spanned="5" table:number-rows-spanned="1" table:style-name="ce15">
            <text:p>467844.5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14:0250001:262</text:p>
          </table:table-cell>
          <table:table-cell office:value-type="string" table:number-columns-spanned="5" table:number-rows-spanned="1" table:style-name="ce15">
            <text:p>181671.0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14:0302006:3216</text:p>
          </table:table-cell>
          <table:table-cell office:value-type="string" table:number-columns-spanned="5" table:number-rows-spanned="1" table:style-name="ce15">
            <text:p>4881600.3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14:0302006:3217</text:p>
          </table:table-cell>
          <table:table-cell office:value-type="string" table:number-columns-spanned="5" table:number-rows-spanned="1" table:style-name="ce15">
            <text:p>500990.8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47:14:0302006:3218</text:p>
          </table:table-cell>
          <table:table-cell office:value-type="string" table:number-columns-spanned="5" table:number-rows-spanned="1" table:style-name="ce15">
            <text:p>587642.7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47:14:0315007:326</text:p>
          </table:table-cell>
          <table:table-cell office:value-type="string" table:number-columns-spanned="5" table:number-rows-spanned="1" table:style-name="ce15">
            <text:p>150246.9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47:14:0501002:1839</text:p>
          </table:table-cell>
          <table:table-cell office:value-type="string" table:number-columns-spanned="5" table:number-rows-spanned="1" table:style-name="ce15">
            <text:p>5162340.5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47:14:0501003:413</text:p>
          </table:table-cell>
          <table:table-cell office:value-type="string" table:number-columns-spanned="5" table:number-rows-spanned="1" table:style-name="ce15">
            <text:p>3564893.4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47:14:0501005:821</text:p>
          </table:table-cell>
          <table:table-cell office:value-type="string" table:number-columns-spanned="5" table:number-rows-spanned="1" table:style-name="ce15">
            <text:p>282006.5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47:14:0501005:825</text:p>
          </table:table-cell>
          <table:table-cell office:value-type="string" table:number-columns-spanned="5" table:number-rows-spanned="1" table:style-name="ce15">
            <text:p>2060201.9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47:14:0501006:2405</text:p>
          </table:table-cell>
          <table:table-cell office:value-type="string" table:number-columns-spanned="5" table:number-rows-spanned="1" table:style-name="ce15">
            <text:p>3621616.9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47:14:0502012:321</text:p>
          </table:table-cell>
          <table:table-cell office:value-type="string" table:number-columns-spanned="5" table:number-rows-spanned="1" table:style-name="ce15">
            <text:p>4603583.2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47:14:0505016:342</text:p>
          </table:table-cell>
          <table:table-cell office:value-type="string" table:number-columns-spanned="5" table:number-rows-spanned="1" table:style-name="ce15">
            <text:p>3764658.6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47:14:0505016:343</text:p>
          </table:table-cell>
          <table:table-cell office:value-type="string" table:number-columns-spanned="5" table:number-rows-spanned="1" table:style-name="ce15">
            <text:p>3764658.6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47:14:0514001:160</text:p>
          </table:table-cell>
          <table:table-cell office:value-type="string" table:number-columns-spanned="5" table:number-rows-spanned="1" table:style-name="ce15">
            <text:p>2680694.3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47:14:0519001:74</text:p>
          </table:table-cell>
          <table:table-cell office:value-type="string" table:number-columns-spanned="5" table:number-rows-spanned="1" table:style-name="ce15">
            <text:p>2453027.1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47:14:0519001:75</text:p>
          </table:table-cell>
          <table:table-cell office:value-type="string" table:number-columns-spanned="5" table:number-rows-spanned="1" table:style-name="ce15">
            <text:p>1889317.9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47:14:0601002:1052</text:p>
          </table:table-cell>
          <table:table-cell office:value-type="string" table:number-columns-spanned="5" table:number-rows-spanned="1" table:style-name="ce15">
            <text:p>2131591.7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47:14:0601005:1770</text:p>
          </table:table-cell>
          <table:table-cell office:value-type="string" table:number-columns-spanned="5" table:number-rows-spanned="1" table:style-name="ce15">
            <text:p>2167321.0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47:14:0622009:287</text:p>
          </table:table-cell>
          <table:table-cell office:value-type="string" table:number-columns-spanned="5" table:number-rows-spanned="1" table:style-name="ce15">
            <text:p>2401103.4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47:14:0703006:271</text:p>
          </table:table-cell>
          <table:table-cell office:value-type="string" table:number-columns-spanned="5" table:number-rows-spanned="1" table:style-name="ce15">
            <text:p>1405313.3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47:14:0804024:223</text:p>
          </table:table-cell>
          <table:table-cell office:value-type="string" table:number-columns-spanned="5" table:number-rows-spanned="1" table:style-name="ce15">
            <text:p>2896918.2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47:14:0901003:2553</text:p>
          </table:table-cell>
          <table:table-cell office:value-type="string" table:number-columns-spanned="5" table:number-rows-spanned="1" table:style-name="ce15">
            <text:p>659333.3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47:14:0901003:3876</text:p>
          </table:table-cell>
          <table:table-cell office:value-type="string" table:number-columns-spanned="5" table:number-rows-spanned="1" table:style-name="ce15">
            <text:p>3169216.8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47:14:0903036:369</text:p>
          </table:table-cell>
          <table:table-cell office:value-type="string" table:number-columns-spanned="5" table:number-rows-spanned="1" table:style-name="ce15">
            <text:p>2505910.0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47:14:1007004:226</text:p>
          </table:table-cell>
          <table:table-cell office:value-type="string" table:number-columns-spanned="5" table:number-rows-spanned="1" table:style-name="ce15">
            <text:p>2035346.9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47:14:1102001:869</text:p>
          </table:table-cell>
          <table:table-cell office:value-type="string" table:number-columns-spanned="5" table:number-rows-spanned="1" table:style-name="ce15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47:14:1102001:873</text:p>
          </table:table-cell>
          <table:table-cell office:value-type="string" table:number-columns-spanned="5" table:number-rows-spanned="1" table:style-name="ce15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47:14:1102001:874</text:p>
          </table:table-cell>
          <table:table-cell office:value-type="string" table:number-columns-spanned="5" table:number-rows-spanned="1" table:style-name="ce15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47:14:1104018:306</text:p>
          </table:table-cell>
          <table:table-cell office:value-type="string" table:number-columns-spanned="5" table:number-rows-spanned="1" table:style-name="ce15">
            <text:p>1870328.3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47:14:1105009:285</text:p>
          </table:table-cell>
          <table:table-cell office:value-type="string" table:number-columns-spanned="5" table:number-rows-spanned="1" table:style-name="ce15">
            <text:p>1586373.7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47:14:1234006:367</text:p>
          </table:table-cell>
          <table:table-cell office:value-type="string" table:number-columns-spanned="5" table:number-rows-spanned="1" table:style-name="ce15">
            <text:p>596610.5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47:14:1315010:283</text:p>
          </table:table-cell>
          <table:table-cell office:value-type="string" table:number-columns-spanned="5" table:number-rows-spanned="1" table:style-name="ce15">
            <text:p>2025895.8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47:14:1402044:380</text:p>
          </table:table-cell>
          <table:table-cell office:value-type="string" table:number-columns-spanned="5" table:number-rows-spanned="1" table:style-name="ce15">
            <text:p>3344120.2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47:14:1411001:676</text:p>
          </table:table-cell>
          <table:table-cell office:value-type="string" table:number-columns-spanned="5" table:number-rows-spanned="1" table:style-name="ce15">
            <text:p>2608680.7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47:15:0000000:14671</text:p>
          </table:table-cell>
          <table:table-cell office:value-type="string" table:number-columns-spanned="5" table:number-rows-spanned="1" table:style-name="ce15">
            <text:p>205580.4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47:15:0102004:1166</text:p>
          </table:table-cell>
          <table:table-cell office:value-type="string" table:number-columns-spanned="5" table:number-rows-spanned="1" table:style-name="ce15">
            <text:p>1330998.2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47:15:0110011:438</text:p>
          </table:table-cell>
          <table:table-cell office:value-type="string" table:number-columns-spanned="5" table:number-rows-spanned="1" table:style-name="ce15">
            <text:p>2056048.4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47:15:0110012:421</text:p>
          </table:table-cell>
          <table:table-cell office:value-type="string" table:number-columns-spanned="5" table:number-rows-spanned="1" table:style-name="ce15">
            <text:p>1301496.0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47:15:0110022:682</text:p>
          </table:table-cell>
          <table:table-cell office:value-type="string" table:number-columns-spanned="5" table:number-rows-spanned="1" table:style-name="ce15">
            <text:p>2945846.5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47:16:0101001:716</text:p>
          </table:table-cell>
          <table:table-cell office:value-type="string" table:number-columns-spanned="5" table:number-rows-spanned="1" table:style-name="ce15">
            <text:p>3878426.4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47:16:0101003:461</text:p>
          </table:table-cell>
          <table:table-cell office:value-type="string" table:number-columns-spanned="5" table:number-rows-spanned="1" table:style-name="ce15">
            <text:p>21446155.4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47:16:0101004:1647</text:p>
          </table:table-cell>
          <table:table-cell office:value-type="string" table:number-columns-spanned="5" table:number-rows-spanned="1" table:style-name="ce15">
            <text:p>2894755.1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47:16:0101011:603</text:p>
          </table:table-cell>
          <table:table-cell office:value-type="string" table:number-columns-spanned="5" table:number-rows-spanned="1" table:style-name="ce15">
            <text:p>12267398.7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47:16:0104002:202</text:p>
          </table:table-cell>
          <table:table-cell office:value-type="string" table:number-columns-spanned="5" table:number-rows-spanned="1" table:style-name="ce15">
            <text:p>219706.6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47:16:0313005:365</text:p>
          </table:table-cell>
          <table:table-cell office:value-type="string" table:number-columns-spanned="5" table:number-rows-spanned="1" table:style-name="ce15">
            <text:p>2231677.8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47:16:0318001:448</text:p>
          </table:table-cell>
          <table:table-cell office:value-type="string" table:number-columns-spanned="5" table:number-rows-spanned="1" table:style-name="ce15">
            <text:p>580843.7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47:16:0335011:532</text:p>
          </table:table-cell>
          <table:table-cell office:value-type="string" table:number-columns-spanned="5" table:number-rows-spanned="1" table:style-name="ce15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47:16:0335011:533</text:p>
          </table:table-cell>
          <table:table-cell office:value-type="string" table:number-columns-spanned="5" table:number-rows-spanned="1" table:style-name="ce15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47:16:0365002:360</text:p>
          </table:table-cell>
          <table:table-cell office:value-type="string" table:number-columns-spanned="5" table:number-rows-spanned="1" table:style-name="ce15">
            <text:p>974182.7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47:16:0401004:792</text:p>
          </table:table-cell>
          <table:table-cell office:value-type="string" table:number-columns-spanned="5" table:number-rows-spanned="1" table:style-name="ce15">
            <text:p>2255520.5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47:16:0419006:443</text:p>
          </table:table-cell>
          <table:table-cell office:value-type="string" table:number-columns-spanned="5" table:number-rows-spanned="1" table:style-name="ce15">
            <text:p>1086123.5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47:16:0427004:377</text:p>
          </table:table-cell>
          <table:table-cell office:value-type="string" table:number-columns-spanned="5" table:number-rows-spanned="1" table:style-name="ce15">
            <text:p>680326.1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47:16:0434001:2788</text:p>
          </table:table-cell>
          <table:table-cell office:value-type="string" table:number-columns-spanned="5" table:number-rows-spanned="1" table:style-name="ce15">
            <text:p>1427376.5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47:16:0436012:157</text:p>
          </table:table-cell>
          <table:table-cell office:value-type="string" table:number-columns-spanned="5" table:number-rows-spanned="1" table:style-name="ce15">
            <text:p>1268126.2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47:16:0436018:329</text:p>
          </table:table-cell>
          <table:table-cell office:value-type="string" table:number-columns-spanned="5" table:number-rows-spanned="1" table:style-name="ce15">
            <text:p>3614061.4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47:16:0506001:636</text:p>
          </table:table-cell>
          <table:table-cell office:value-type="string" table:number-columns-spanned="5" table:number-rows-spanned="1" table:style-name="ce15">
            <text:p>1690561.5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47:16:0629001:44</text:p>
          </table:table-cell>
          <table:table-cell office:value-type="string" table:number-columns-spanned="5" table:number-rows-spanned="1" table:style-name="ce15">
            <text:p>339117.0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47:16:0822001:418</text:p>
          </table:table-cell>
          <table:table-cell office:value-type="string" table:number-columns-spanned="5" table:number-rows-spanned="1" table:style-name="ce15">
            <text:p>373330.5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47:16:0822001:419</text:p>
          </table:table-cell>
          <table:table-cell office:value-type="string" table:number-columns-spanned="5" table:number-rows-spanned="1" table:style-name="ce15">
            <text:p>2295953.0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47:16:0869003:124</text:p>
          </table:table-cell>
          <table:table-cell office:value-type="string" table:number-columns-spanned="5" table:number-rows-spanned="1" table:style-name="ce15">
            <text:p>606652.3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47:16:0912001:393</text:p>
          </table:table-cell>
          <table:table-cell office:value-type="string" table:number-columns-spanned="5" table:number-rows-spanned="1" table:style-name="ce15">
            <text:p>1237543.2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47:16:0912001:394</text:p>
          </table:table-cell>
          <table:table-cell office:value-type="string" table:number-columns-spanned="5" table:number-rows-spanned="1" table:style-name="ce15">
            <text:p>292153.2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47:18:0000000:7857</text:p>
          </table:table-cell>
          <table:table-cell office:value-type="string" table:number-columns-spanned="5" table:number-rows-spanned="1" table:style-name="ce15">
            <text:p>1196201.8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47:18:0431001:382</text:p>
          </table:table-cell>
          <table:table-cell office:value-type="string" table:number-columns-spanned="5" table:number-rows-spanned="1" table:style-name="ce15">
            <text:p>38539362.6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47:18:0531019:2778</text:p>
          </table:table-cell>
          <table:table-cell office:value-type="string" table:number-columns-spanned="5" table:number-rows-spanned="1" table:style-name="ce15">
            <text:p>708092.3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47:20:0601004:198</text:p>
          </table:table-cell>
          <table:table-cell office:value-type="string" table:number-columns-spanned="5" table:number-rows-spanned="1" table:style-name="ce15">
            <text:p>1216392.9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47:20:0905007:58</text:p>
          </table:table-cell>
          <table:table-cell office:value-type="string" table:number-columns-spanned="5" table:number-rows-spanned="1" table:style-name="ce15">
            <text:p>38524104.4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47:22:0000000:18600</text:p>
          </table:table-cell>
          <table:table-cell office:value-type="string" table:number-columns-spanned="5" table:number-rows-spanned="1" table:style-name="ce15">
            <text:p>22687957.6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47:22:0000000:4946</text:p>
          </table:table-cell>
          <table:table-cell office:value-type="string" table:number-columns-spanned="5" table:number-rows-spanned="1" table:style-name="ce15">
            <text:p>2962935.1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47:22:0119005:312</text:p>
          </table:table-cell>
          <table:table-cell office:value-type="string" table:number-columns-spanned="5" table:number-rows-spanned="1" table:style-name="ce15">
            <text:p>1985481.1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47:22:0142001:952</text:p>
          </table:table-cell>
          <table:table-cell office:value-type="string" table:number-columns-spanned="5" table:number-rows-spanned="1" table:style-name="ce15">
            <text:p>2828685.2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47:22:0148001:76</text:p>
          </table:table-cell>
          <table:table-cell office:value-type="string" table:number-columns-spanned="5" table:number-rows-spanned="1" table:style-name="ce15">
            <text:p>2848374.2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47:22:0226002:306</text:p>
          </table:table-cell>
          <table:table-cell office:value-type="string" table:number-columns-spanned="5" table:number-rows-spanned="1" table:style-name="ce15">
            <text:p>957165.0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47:22:0234001:45</text:p>
          </table:table-cell>
          <table:table-cell office:value-type="string" table:number-columns-spanned="5" table:number-rows-spanned="1" table:style-name="ce15">
            <text:p>2756763.5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47:22:0325001:362</text:p>
          </table:table-cell>
          <table:table-cell office:value-type="string" table:number-columns-spanned="5" table:number-rows-spanned="1" table:style-name="ce15">
            <text:p>1874585.7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47:22:0605001:57</text:p>
          </table:table-cell>
          <table:table-cell office:value-type="string" table:number-columns-spanned="5" table:number-rows-spanned="1" table:style-name="ce15">
            <text:p>109960123.4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47:22:0623001:126</text:p>
          </table:table-cell>
          <table:table-cell office:value-type="string" table:number-columns-spanned="5" table:number-rows-spanned="1" table:style-name="ce15">
            <text:p>1639889.2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47:22:0628001:105</text:p>
          </table:table-cell>
          <table:table-cell office:value-type="string" table:number-columns-spanned="5" table:number-rows-spanned="1" table:style-name="ce15">
            <text:p>1690466.1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47:22:0656004:49</text:p>
          </table:table-cell>
          <table:table-cell office:value-type="string" table:number-columns-spanned="5" table:number-rows-spanned="1" table:style-name="ce15">
            <text:p>1526581.3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47:22:0819001:377</text:p>
          </table:table-cell>
          <table:table-cell office:value-type="string" table:number-columns-spanned="5" table:number-rows-spanned="1" table:style-name="ce15">
            <text:p>1730626.1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47:23:0000000:16051</text:p>
          </table:table-cell>
          <table:table-cell office:value-type="string" table:number-columns-spanned="5" table:number-rows-spanned="1" table:style-name="ce15">
            <text:p>4531858.1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47:23:0107001:787</text:p>
          </table:table-cell>
          <table:table-cell office:value-type="string" table:number-columns-spanned="5" table:number-rows-spanned="1" table:style-name="ce15">
            <text:p>2543506.3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47:23:0107004:503</text:p>
          </table:table-cell>
          <table:table-cell office:value-type="string" table:number-columns-spanned="5" table:number-rows-spanned="1" table:style-name="ce15">
            <text:p>3018011.4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47:23:0235001:746</text:p>
          </table:table-cell>
          <table:table-cell office:value-type="string" table:number-columns-spanned="5" table:number-rows-spanned="1" table:style-name="ce15">
            <text:p>2549019.0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47:23:0301001:1283</text:p>
          </table:table-cell>
          <table:table-cell office:value-type="string" table:number-columns-spanned="5" table:number-rows-spanned="1" table:style-name="ce15">
            <text:p>806469.6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47:23:0301001:1429</text:p>
          </table:table-cell>
          <table:table-cell office:value-type="string" table:number-columns-spanned="5" table:number-rows-spanned="1" table:style-name="ce15">
            <text:p>1959996.2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47:23:0301014:636</text:p>
          </table:table-cell>
          <table:table-cell office:value-type="string" table:number-columns-spanned="5" table:number-rows-spanned="1" table:style-name="ce15">
            <text:p>2161166.3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47:23:0328003:448</text:p>
          </table:table-cell>
          <table:table-cell office:value-type="string" table:number-columns-spanned="5" table:number-rows-spanned="1" table:style-name="ce15">
            <text:p>849657.3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47:23:0403001:1322</text:p>
          </table:table-cell>
          <table:table-cell office:value-type="string" table:number-columns-spanned="5" table:number-rows-spanned="1" table:style-name="ce15">
            <text:p>6347226.2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47:23:0408001:622</text:p>
          </table:table-cell>
          <table:table-cell office:value-type="string" table:number-columns-spanned="5" table:number-rows-spanned="1" table:style-name="ce15">
            <text:p>3704201.7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47:23:0408002:606</text:p>
          </table:table-cell>
          <table:table-cell office:value-type="string" table:number-columns-spanned="5" table:number-rows-spanned="1" table:style-name="ce15">
            <text:p>2753569.3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47:23:0410001:495</text:p>
          </table:table-cell>
          <table:table-cell office:value-type="string" table:number-columns-spanned="5" table:number-rows-spanned="1" table:style-name="ce15">
            <text:p>1156168.1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47:23:0426001:247</text:p>
          </table:table-cell>
          <table:table-cell office:value-type="string" table:number-columns-spanned="5" table:number-rows-spanned="1" table:style-name="ce15">
            <text:p>3506889.6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47:23:0466002:328</text:p>
          </table:table-cell>
          <table:table-cell office:value-type="string" table:number-columns-spanned="5" table:number-rows-spanned="1" table:style-name="ce15">
            <text:p>627202.1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47:23:0502003:1252</text:p>
          </table:table-cell>
          <table:table-cell office:value-type="string" table:number-columns-spanned="5" table:number-rows-spanned="1" table:style-name="ce15">
            <text:p>56621.3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47:23:0801001:1239</text:p>
          </table:table-cell>
          <table:table-cell office:value-type="string" table:number-columns-spanned="5" table:number-rows-spanned="1" table:style-name="ce15">
            <text:p>6499154.5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47:23:0801001:1240</text:p>
          </table:table-cell>
          <table:table-cell office:value-type="string" table:number-columns-spanned="5" table:number-rows-spanned="1" table:style-name="ce15">
            <text:p>5401894.6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47:23:0802004:831</text:p>
          </table:table-cell>
          <table:table-cell office:value-type="string" table:number-columns-spanned="5" table:number-rows-spanned="1" table:style-name="ce15">
            <text:p>1151394.2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47:23:0802004:856</text:p>
          </table:table-cell>
          <table:table-cell office:value-type="string" table:number-columns-spanned="5" table:number-rows-spanned="1" table:style-name="ce15">
            <text:p>1151394.2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47:23:0803001:1758</text:p>
          </table:table-cell>
          <table:table-cell office:value-type="string" table:number-columns-spanned="5" table:number-rows-spanned="1" table:style-name="ce15">
            <text:p>2752616.5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47:23:0803001:3180</text:p>
          </table:table-cell>
          <table:table-cell office:value-type="string" table:number-columns-spanned="5" table:number-rows-spanned="1" table:style-name="ce15">
            <text:p>1387619.8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47:23:0936002:95</text:p>
          </table:table-cell>
          <table:table-cell office:value-type="string" table:number-columns-spanned="5" table:number-rows-spanned="1" table:style-name="ce15">
            <text:p>1007734.1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47:23:1401001:578</text:p>
          </table:table-cell>
          <table:table-cell office:value-type="string" table:number-columns-spanned="5" table:number-rows-spanned="1" table:style-name="ce15">
            <text:p>1693522.5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47:24:0101001:1928</text:p>
          </table:table-cell>
          <table:table-cell office:value-type="string" table:number-columns-spanned="5" table:number-rows-spanned="1" table:style-name="ce15">
            <text:p>1648809.2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47:24:0101001:1931</text:p>
          </table:table-cell>
          <table:table-cell office:value-type="string" table:number-columns-spanned="5" table:number-rows-spanned="1" table:style-name="ce15">
            <text:p>2695034.3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47:24:0101001:1934</text:p>
          </table:table-cell>
          <table:table-cell office:value-type="string" table:number-columns-spanned="5" table:number-rows-spanned="1" table:style-name="ce15">
            <text:p>2130625.4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47:24:0101001:1937</text:p>
          </table:table-cell>
          <table:table-cell office:value-type="string" table:number-columns-spanned="5" table:number-rows-spanned="1" table:style-name="ce15">
            <text:p>1808164.5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47:24:0101001:1940</text:p>
          </table:table-cell>
          <table:table-cell office:value-type="string" table:number-columns-spanned="5" table:number-rows-spanned="1" table:style-name="ce15">
            <text:p>1719229.7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47:24:0101001:1943</text:p>
          </table:table-cell>
          <table:table-cell office:value-type="string" table:number-columns-spanned="5" table:number-rows-spanned="1" table:style-name="ce15">
            <text:p>2695034.3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47:24:0101001:1946</text:p>
          </table:table-cell>
          <table:table-cell office:value-type="string" table:number-columns-spanned="5" table:number-rows-spanned="1" table:style-name="ce15">
            <text:p>2125409.9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47:24:0101001:1949</text:p>
          </table:table-cell>
          <table:table-cell office:value-type="string" table:number-columns-spanned="5" table:number-rows-spanned="1" table:style-name="ce15">
            <text:p>2031786.3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47:24:0101001:1952</text:p>
          </table:table-cell>
          <table:table-cell office:value-type="string" table:number-columns-spanned="5" table:number-rows-spanned="1" table:style-name="ce15">
            <text:p>1705364.9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47:24:0101001:1955</text:p>
          </table:table-cell>
          <table:table-cell office:value-type="string" table:number-columns-spanned="5" table:number-rows-spanned="1" table:style-name="ce15">
            <text:p>375928.5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47:24:0101001:1958</text:p>
          </table:table-cell>
          <table:table-cell office:value-type="string" table:number-columns-spanned="5" table:number-rows-spanned="1" table:style-name="ce15">
            <text:p>2031786.3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47:24:0101001:1961</text:p>
          </table:table-cell>
          <table:table-cell office:value-type="string" table:number-columns-spanned="5" table:number-rows-spanned="1" table:style-name="ce15">
            <text:p>1725312.4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47:24:0104001:2708</text:p>
          </table:table-cell>
          <table:table-cell office:value-type="string" table:number-columns-spanned="5" table:number-rows-spanned="1" table:style-name="ce15">
            <text:p>125710228.4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47:24:0104001:2709</text:p>
          </table:table-cell>
          <table:table-cell office:value-type="string" table:number-columns-spanned="5" table:number-rows-spanned="1" table:style-name="ce15">
            <text:p>2287159.2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47:24:0104001:2710</text:p>
          </table:table-cell>
          <table:table-cell office:value-type="string" table:number-columns-spanned="5" table:number-rows-spanned="1" table:style-name="ce15">
            <text:p>2276202.8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47:24:0104001:2711</text:p>
          </table:table-cell>
          <table:table-cell office:value-type="string" table:number-columns-spanned="5" table:number-rows-spanned="1" table:style-name="ce15">
            <text:p>2309170.8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47:24:0104001:2712</text:p>
          </table:table-cell>
          <table:table-cell office:value-type="string" table:number-columns-spanned="5" table:number-rows-spanned="1" table:style-name="ce15">
            <text:p>2418747.2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47:24:0104001:2713</text:p>
          </table:table-cell>
          <table:table-cell office:value-type="string" table:number-columns-spanned="5" table:number-rows-spanned="1" table:style-name="ce15">
            <text:p>2204171.1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47:24:0104001:2714</text:p>
          </table:table-cell>
          <table:table-cell office:value-type="string" table:number-columns-spanned="5" table:number-rows-spanned="1" table:style-name="ce15">
            <text:p>1840179.2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47:24:0104001:2715</text:p>
          </table:table-cell>
          <table:table-cell office:value-type="string" table:number-columns-spanned="5" table:number-rows-spanned="1" table:style-name="ce15">
            <text:p>3500669.2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47:24:0104001:2716</text:p>
          </table:table-cell>
          <table:table-cell office:value-type="string" table:number-columns-spanned="5" table:number-rows-spanned="1" table:style-name="ce15">
            <text:p>1980469.8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47:24:0104001:2717</text:p>
          </table:table-cell>
          <table:table-cell office:value-type="string" table:number-columns-spanned="5" table:number-rows-spanned="1" table:style-name="ce15">
            <text:p>2559507.7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47:24:0104001:2718</text:p>
          </table:table-cell>
          <table:table-cell office:value-type="string" table:number-columns-spanned="5" table:number-rows-spanned="1" table:style-name="ce15">
            <text:p>1871770.3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47:24:0104001:2719</text:p>
          </table:table-cell>
          <table:table-cell office:value-type="string" table:number-columns-spanned="5" table:number-rows-spanned="1" table:style-name="ce15">
            <text:p>2130869.3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47:24:0104001:2720</text:p>
          </table:table-cell>
          <table:table-cell office:value-type="string" table:number-columns-spanned="5" table:number-rows-spanned="1" table:style-name="ce15">
            <text:p>2456181.2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47:24:0104001:2721</text:p>
          </table:table-cell>
          <table:table-cell office:value-type="string" table:number-columns-spanned="5" table:number-rows-spanned="1" table:style-name="ce15">
            <text:p>2386571.7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47:24:0104001:2722</text:p>
          </table:table-cell>
          <table:table-cell office:value-type="string" table:number-columns-spanned="5" table:number-rows-spanned="1" table:style-name="ce15">
            <text:p>2380812.5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47:24:0104001:2723</text:p>
          </table:table-cell>
          <table:table-cell office:value-type="string" table:number-columns-spanned="5" table:number-rows-spanned="1" table:style-name="ce15">
            <text:p>2369047.8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47:24:0104001:2724</text:p>
          </table:table-cell>
          <table:table-cell office:value-type="string" table:number-columns-spanned="5" table:number-rows-spanned="1" table:style-name="ce15">
            <text:p>2409937.5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47:24:0104001:2725</text:p>
          </table:table-cell>
          <table:table-cell office:value-type="string" table:number-columns-spanned="5" table:number-rows-spanned="1" table:style-name="ce15">
            <text:p>2525257.2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47:24:0104001:2726</text:p>
          </table:table-cell>
          <table:table-cell office:value-type="string" table:number-columns-spanned="5" table:number-rows-spanned="1" table:style-name="ce15">
            <text:p>2204171.1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47:24:0104001:2727</text:p>
          </table:table-cell>
          <table:table-cell office:value-type="string" table:number-columns-spanned="5" table:number-rows-spanned="1" table:style-name="ce15">
            <text:p>1840179.2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47:24:0104001:2728</text:p>
          </table:table-cell>
          <table:table-cell office:value-type="string" table:number-columns-spanned="5" table:number-rows-spanned="1" table:style-name="ce15">
            <text:p>3500669.2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47:24:0104001:2729</text:p>
          </table:table-cell>
          <table:table-cell office:value-type="string" table:number-columns-spanned="5" table:number-rows-spanned="1" table:style-name="ce15">
            <text:p>1980469.8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47:24:0104001:2730</text:p>
          </table:table-cell>
          <table:table-cell office:value-type="string" table:number-columns-spanned="5" table:number-rows-spanned="1" table:style-name="ce15">
            <text:p>1758255.4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47:24:0104001:2731</text:p>
          </table:table-cell>
          <table:table-cell office:value-type="string" table:number-columns-spanned="5" table:number-rows-spanned="1" table:style-name="ce15">
            <text:p>2559507.7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47:24:0104001:2732</text:p>
          </table:table-cell>
          <table:table-cell office:value-type="string" table:number-columns-spanned="5" table:number-rows-spanned="1" table:style-name="ce15">
            <text:p>1871770.3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47:24:0104001:2733</text:p>
          </table:table-cell>
          <table:table-cell office:value-type="string" table:number-columns-spanned="5" table:number-rows-spanned="1" table:style-name="ce15">
            <text:p>2456181.2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47:24:0104001:2734</text:p>
          </table:table-cell>
          <table:table-cell office:value-type="string" table:number-columns-spanned="5" table:number-rows-spanned="1" table:style-name="ce15">
            <text:p>2386571.7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47:24:0104001:2735</text:p>
          </table:table-cell>
          <table:table-cell office:value-type="string" table:number-columns-spanned="5" table:number-rows-spanned="1" table:style-name="ce15">
            <text:p>2380812.5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47:24:0104001:2736</text:p>
          </table:table-cell>
          <table:table-cell office:value-type="string" table:number-columns-spanned="5" table:number-rows-spanned="1" table:style-name="ce15">
            <text:p>2369047.8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47:24:0104001:2737</text:p>
          </table:table-cell>
          <table:table-cell office:value-type="string" table:number-columns-spanned="5" table:number-rows-spanned="1" table:style-name="ce15">
            <text:p>2409937.5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47:24:0104001:2738</text:p>
          </table:table-cell>
          <table:table-cell office:value-type="string" table:number-columns-spanned="5" table:number-rows-spanned="1" table:style-name="ce15">
            <text:p>2525257.2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47:24:0104001:2739</text:p>
          </table:table-cell>
          <table:table-cell office:value-type="string" table:number-columns-spanned="5" table:number-rows-spanned="1" table:style-name="ce15">
            <text:p>2413158.0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47:24:0104001:2740</text:p>
          </table:table-cell>
          <table:table-cell office:value-type="string" table:number-columns-spanned="5" table:number-rows-spanned="1" table:style-name="ce15">
            <text:p>2309170.8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47:24:0104001:2741</text:p>
          </table:table-cell>
          <table:table-cell office:value-type="string" table:number-columns-spanned="5" table:number-rows-spanned="1" table:style-name="ce15">
            <text:p>3350870.3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47:24:0104001:2742</text:p>
          </table:table-cell>
          <table:table-cell office:value-type="string" table:number-columns-spanned="5" table:number-rows-spanned="1" table:style-name="ce15">
            <text:p>2265205.9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47:24:0104001:2743</text:p>
          </table:table-cell>
          <table:table-cell office:value-type="string" table:number-columns-spanned="5" table:number-rows-spanned="1" table:style-name="ce15">
            <text:p>2276202.8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47:24:0104001:2744</text:p>
          </table:table-cell>
          <table:table-cell office:value-type="string" table:number-columns-spanned="5" table:number-rows-spanned="1" table:style-name="ce15">
            <text:p>2292731.5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47:24:0104001:2745</text:p>
          </table:table-cell>
          <table:table-cell office:value-type="string" table:number-columns-spanned="5" table:number-rows-spanned="1" table:style-name="ce15">
            <text:p>2424093.4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47:24:0104001:2746</text:p>
          </table:table-cell>
          <table:table-cell office:value-type="string" table:number-columns-spanned="5" table:number-rows-spanned="1" table:style-name="ce15">
            <text:p>2451396.9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47:24:0104001:2747</text:p>
          </table:table-cell>
          <table:table-cell office:value-type="string" table:number-columns-spanned="5" table:number-rows-spanned="1" table:style-name="ce15">
            <text:p>1890093.7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47:24:0104001:2748</text:p>
          </table:table-cell>
          <table:table-cell office:value-type="string" table:number-columns-spanned="5" table:number-rows-spanned="1" table:style-name="ce15">
            <text:p>3340612.6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47:24:0104001:2749</text:p>
          </table:table-cell>
          <table:table-cell office:value-type="string" table:number-columns-spanned="5" table:number-rows-spanned="1" table:style-name="ce15">
            <text:p>1750741.5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47:24:0104001:2750</text:p>
          </table:table-cell>
          <table:table-cell office:value-type="string" table:number-columns-spanned="5" table:number-rows-spanned="1" table:style-name="ce15">
            <text:p>2125208.4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47:24:0104001:2751</text:p>
          </table:table-cell>
          <table:table-cell office:value-type="string" table:number-columns-spanned="5" table:number-rows-spanned="1" table:style-name="ce15">
            <text:p>2513764.7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47:24:0104001:2752</text:p>
          </table:table-cell>
          <table:table-cell office:value-type="string" table:number-columns-spanned="5" table:number-rows-spanned="1" table:style-name="ce15">
            <text:p>1896052.5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47:24:0104001:2753</text:p>
          </table:table-cell>
          <table:table-cell office:value-type="string" table:number-columns-spanned="5" table:number-rows-spanned="1" table:style-name="ce15">
            <text:p>2409937.5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47:24:0104001:2754</text:p>
          </table:table-cell>
          <table:table-cell office:value-type="string" table:number-columns-spanned="5" table:number-rows-spanned="1" table:style-name="ce15">
            <text:p>2363256.9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47:24:0104001:2755</text:p>
          </table:table-cell>
          <table:table-cell office:value-type="string" table:number-columns-spanned="5" table:number-rows-spanned="1" table:style-name="ce15">
            <text:p>2369047.8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47:24:0104001:2756</text:p>
          </table:table-cell>
          <table:table-cell office:value-type="string" table:number-columns-spanned="5" table:number-rows-spanned="1" table:style-name="ce15">
            <text:p>2380812.5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47:24:0104001:2757</text:p>
          </table:table-cell>
          <table:table-cell office:value-type="string" table:number-columns-spanned="5" table:number-rows-spanned="1" table:style-name="ce15">
            <text:p>2444681.2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47:24:0104001:2758</text:p>
          </table:table-cell>
          <table:table-cell office:value-type="string" table:number-columns-spanned="5" table:number-rows-spanned="1" table:style-name="ce15">
            <text:p>1863872.5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47:24:0104001:2759</text:p>
          </table:table-cell>
          <table:table-cell office:value-type="string" table:number-columns-spanned="5" table:number-rows-spanned="1" table:style-name="ce15">
            <text:p>2565182.9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47:24:0104001:2760</text:p>
          </table:table-cell>
          <table:table-cell office:value-type="string" table:number-columns-spanned="5" table:number-rows-spanned="1" table:style-name="ce15">
            <text:p>1980469.8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47:24:0104001:2761</text:p>
          </table:table-cell>
          <table:table-cell office:value-type="string" table:number-columns-spanned="5" table:number-rows-spanned="1" table:style-name="ce15">
            <text:p>3511243.8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47:24:0104001:2762</text:p>
          </table:table-cell>
          <table:table-cell office:value-type="string" table:number-columns-spanned="5" table:number-rows-spanned="1" table:style-name="ce15">
            <text:p>1832281.4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47:24:0104001:2763</text:p>
          </table:table-cell>
          <table:table-cell office:value-type="string" table:number-columns-spanned="5" table:number-rows-spanned="1" table:style-name="ce15">
            <text:p>2472987.4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47:24:0104001:2764</text:p>
          </table:table-cell>
          <table:table-cell office:value-type="string" table:number-columns-spanned="5" table:number-rows-spanned="1" table:style-name="ce15">
            <text:p>2204171.1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47:24:0104001:2765</text:p>
          </table:table-cell>
          <table:table-cell office:value-type="string" table:number-columns-spanned="5" table:number-rows-spanned="1" table:style-name="ce15">
            <text:p>2513764.7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47:24:0104001:2766</text:p>
          </table:table-cell>
          <table:table-cell office:value-type="string" table:number-columns-spanned="5" table:number-rows-spanned="1" table:style-name="ce15">
            <text:p>2409937.5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47:24:0104001:2767</text:p>
          </table:table-cell>
          <table:table-cell office:value-type="string" table:number-columns-spanned="5" table:number-rows-spanned="1" table:style-name="ce15">
            <text:p>2363256.95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47:24:0104001:2768</text:p>
          </table:table-cell>
          <table:table-cell office:value-type="string" table:number-columns-spanned="5" table:number-rows-spanned="1" table:style-name="ce15">
            <text:p>2369047.8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47:24:0104001:2769</text:p>
          </table:table-cell>
          <table:table-cell office:value-type="string" table:number-columns-spanned="5" table:number-rows-spanned="1" table:style-name="ce15">
            <text:p>2380812.5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47:24:0104001:2770</text:p>
          </table:table-cell>
          <table:table-cell office:value-type="string" table:number-columns-spanned="5" table:number-rows-spanned="1" table:style-name="ce15">
            <text:p>2444681.2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47:24:0104001:2771</text:p>
          </table:table-cell>
          <table:table-cell office:value-type="string" table:number-columns-spanned="5" table:number-rows-spanned="1" table:style-name="ce15">
            <text:p>1863872.5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47:24:0104001:2772</text:p>
          </table:table-cell>
          <table:table-cell office:value-type="string" table:number-columns-spanned="5" table:number-rows-spanned="1" table:style-name="ce15">
            <text:p>2565182.9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47:24:0104001:2773</text:p>
          </table:table-cell>
          <table:table-cell office:value-type="string" table:number-columns-spanned="5" table:number-rows-spanned="1" table:style-name="ce15">
            <text:p>1980469.82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47:24:0104001:2774</text:p>
          </table:table-cell>
          <table:table-cell office:value-type="string" table:number-columns-spanned="5" table:number-rows-spanned="1" table:style-name="ce15">
            <text:p>1795824.9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47:24:0104001:2775</text:p>
          </table:table-cell>
          <table:table-cell office:value-type="string" table:number-columns-spanned="5" table:number-rows-spanned="1" table:style-name="ce15">
            <text:p>3511243.8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47:24:0104001:2776</text:p>
          </table:table-cell>
          <table:table-cell office:value-type="string" table:number-columns-spanned="5" table:number-rows-spanned="1" table:style-name="ce15">
            <text:p>1832281.4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47:24:0104001:2777</text:p>
          </table:table-cell>
          <table:table-cell office:value-type="string" table:number-columns-spanned="5" table:number-rows-spanned="1" table:style-name="ce15">
            <text:p>2204171.1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47:24:0104001:2778</text:p>
          </table:table-cell>
          <table:table-cell office:value-type="string" table:number-columns-spanned="5" table:number-rows-spanned="1" table:style-name="ce15">
            <text:p>2347707.9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47:24:0104001:2779</text:p>
          </table:table-cell>
          <table:table-cell office:value-type="string" table:number-columns-spanned="5" table:number-rows-spanned="1" table:style-name="ce15">
            <text:p>2276202.8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47:24:0105002:429</text:p>
          </table:table-cell>
          <table:table-cell office:value-type="string" table:number-columns-spanned="5" table:number-rows-spanned="1" table:style-name="ce15">
            <text:p>1546255.6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47:25:0101004:355</text:p>
          </table:table-cell>
          <table:table-cell office:value-type="string" table:number-columns-spanned="5" table:number-rows-spanned="1" table:style-name="ce15">
            <text:p>3616507.9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47:25:0102027:564</text:p>
          </table:table-cell>
          <table:table-cell office:value-type="string" table:number-columns-spanned="5" table:number-rows-spanned="1" table:style-name="ce15">
            <text:p>534476.2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47:25:0107017:301</text:p>
          </table:table-cell>
          <table:table-cell office:value-type="string" table:number-columns-spanned="5" table:number-rows-spanned="1" table:style-name="ce15">
            <text:p>4403280.0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47:25:0111004:94</text:p>
          </table:table-cell>
          <table:table-cell office:value-type="string" table:number-columns-spanned="5" table:number-rows-spanned="1" table:style-name="ce15">
            <text:p>2937374.1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47:26:0000000:27288</text:p>
          </table:table-cell>
          <table:table-cell office:value-type="string" table:number-columns-spanned="5" table:number-rows-spanned="1" table:style-name="ce15">
            <text:p>8564973.4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47:26:0000000:2831</text:p>
          </table:table-cell>
          <table:table-cell office:value-type="string" table:number-columns-spanned="5" table:number-rows-spanned="1" table:style-name="ce15">
            <text:p>986075.1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47:26:0000000:40313</text:p>
          </table:table-cell>
          <table:table-cell office:value-type="string" table:number-columns-spanned="5" table:number-rows-spanned="1" table:style-name="ce15">
            <text:p>7720207.7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47:26:0201001:13912</text:p>
          </table:table-cell>
          <table:table-cell office:value-type="string" table:number-columns-spanned="5" table:number-rows-spanned="1" table:style-name="ce15">
            <text:p>72323576.2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47:26:0201003:273</text:p>
          </table:table-cell>
          <table:table-cell office:value-type="string" table:number-columns-spanned="5" table:number-rows-spanned="1" table:style-name="ce15">
            <text:p>151927.4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47:26:0206002:638</text:p>
          </table:table-cell>
          <table:table-cell office:value-type="string" table:number-columns-spanned="5" table:number-rows-spanned="1" table:style-name="ce15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47:26:0301001:12208</text:p>
          </table:table-cell>
          <table:table-cell office:value-type="string" table:number-columns-spanned="5" table:number-rows-spanned="1" table:style-name="ce15">
            <text:p>2132403.0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47:26:0301001:1475</text:p>
          </table:table-cell>
          <table:table-cell office:value-type="string" table:number-columns-spanned="5" table:number-rows-spanned="1" table:style-name="ce15">
            <text:p>2149887.2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47:26:0408001:932</text:p>
          </table:table-cell>
          <table:table-cell office:value-type="string" table:number-columns-spanned="5" table:number-rows-spanned="1" table:style-name="ce15">
            <text:p>1828224.6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47:26:0417001:1679</text:p>
          </table:table-cell>
          <table:table-cell office:value-type="string" table:number-columns-spanned="5" table:number-rows-spanned="1" table:style-name="ce15">
            <text:p>2091197.1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47:26:0504001:2371</text:p>
          </table:table-cell>
          <table:table-cell office:value-type="string" table:number-columns-spanned="5" table:number-rows-spanned="1" table:style-name="ce15">
            <text:p>4284208.0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47:26:0608009:142</text:p>
          </table:table-cell>
          <table:table-cell office:value-type="string" table:number-columns-spanned="5" table:number-rows-spanned="1" table:style-name="ce15">
            <text:p>2273045.7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47:26:0817001:429</text:p>
          </table:table-cell>
          <table:table-cell office:value-type="string" table:number-columns-spanned="5" table:number-rows-spanned="1" table:style-name="ce15">
            <text:p>2725984.0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47:26:0902001:485</text:p>
          </table:table-cell>
          <table:table-cell office:value-type="string" table:number-columns-spanned="5" table:number-rows-spanned="1" table:style-name="ce15">
            <text:p>354091.98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47:26:0916007:1056</text:p>
          </table:table-cell>
          <table:table-cell office:value-type="string" table:number-columns-spanned="5" table:number-rows-spanned="1" table:style-name="ce15">
            <text:p>1192205.8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47:26:1104001:345</text:p>
          </table:table-cell>
          <table:table-cell office:value-type="string" table:number-columns-spanned="5" table:number-rows-spanned="1" table:style-name="ce15">
            <text:p>10803789.3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47:27:0000000:13909</text:p>
          </table:table-cell>
          <table:table-cell office:value-type="string" table:number-columns-spanned="5" table:number-rows-spanned="1" table:style-name="ce15">
            <text:p>12565988.66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47:27:0000000:13976</text:p>
          </table:table-cell>
          <table:table-cell office:value-type="string" table:number-columns-spanned="5" table:number-rows-spanned="1" table:style-name="ce15">
            <text:p>4949823.6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47:27:0701005:260</text:p>
          </table:table-cell>
          <table:table-cell office:value-type="string" table:number-columns-spanned="5" table:number-rows-spanned="1" table:style-name="ce15">
            <text:p>914997226.97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47:27:0702029:1282</text:p>
          </table:table-cell>
          <table:table-cell office:value-type="string" table:number-columns-spanned="5" table:number-rows-spanned="1" table:style-name="ce15">
            <text:p>3073671.3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47:28:0435001:65</text:p>
          </table:table-cell>
          <table:table-cell office:value-type="string" table:number-columns-spanned="5" table:number-rows-spanned="1" table:style-name="ce15">
            <text:p>11110835.8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47:28:0435001:80</text:p>
          </table:table-cell>
          <table:table-cell office:value-type="string" table:number-columns-spanned="5" table:number-rows-spanned="1" table:style-name="ce15">
            <text:p>11110835.83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47:29:0103018:32</text:p>
          </table:table-cell>
          <table:table-cell office:value-type="string" table:number-columns-spanned="5" table:number-rows-spanned="1" table:style-name="ce15">
            <text:p>4659087.1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47:29:0104003:726</text:p>
          </table:table-cell>
          <table:table-cell office:value-type="string" table:number-columns-spanned="5" table:number-rows-spanned="1" table:style-name="ce15">
            <text:p>30438512.2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47:29:0104003:727</text:p>
          </table:table-cell>
          <table:table-cell office:value-type="string" table:number-columns-spanned="5" table:number-rows-spanned="1" table:style-name="ce15">
            <text:p>5286255.6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47:29:0104003:728</text:p>
          </table:table-cell>
          <table:table-cell office:value-type="string" table:number-columns-spanned="5" table:number-rows-spanned="1" table:style-name="ce15">
            <text:p>5286255.6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47:29:0104003:729</text:p>
          </table:table-cell>
          <table:table-cell office:value-type="string" table:number-columns-spanned="5" table:number-rows-spanned="1" table:style-name="ce15">
            <text:p>620297.9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47:29:0105017:913</text:p>
          </table:table-cell>
          <table:table-cell office:value-type="string" table:number-columns-spanned="5" table:number-rows-spanned="1" table:style-name="ce15">
            <text:p>644803.20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47:29:0529001:1790</text:p>
          </table:table-cell>
          <table:table-cell office:value-type="string" table:number-columns-spanned="5" table:number-rows-spanned="1" table:style-name="ce15">
            <text:p>1465914.71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47:29:0560001:143</text:p>
          </table:table-cell>
          <table:table-cell office:value-type="string" table:number-columns-spanned="5" table:number-rows-spanned="1" table:style-name="ce15">
            <text:p>134145615.64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47:29:0646002:433</text:p>
          </table:table-cell>
          <table:table-cell office:value-type="string" table:number-columns-spanned="5" table:number-rows-spanned="1" table:style-name="ce15">
            <text:p>1081955.29</text:p>
          </table:table-cell>
          <table:covered-table-cell table:number-columns-repeated="4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1281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000000:188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000000:2156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000000:649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000000:713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0103004:13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0125001:7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0401001:275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0501002:36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0501002:69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0701001:192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1:0813001:118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1:0919001:33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1:0920001:111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1:1102001:12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1:1118001:121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1:1118001:22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1:1206001:45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1:1206001:63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1:1310001:4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1:1321001:100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1:1321001:87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1:1323001:14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1:1513001:41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1:1516001:58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1:1587001:1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1:1608001:99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1:1612001:3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1:1612001:47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1:1612001:60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1:1612001:62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1:1619001:80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1:1776001:109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3:0000000:883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3:0209001:13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3:0216001:23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3:0301004:114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3:0301006:34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3:0302002:70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3:0406001:2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3:0406001:31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3:0406001:31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3:0406001:31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3:0413001:2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3:0413001:4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3:0413001:5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3:0505001:23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3:0505001:53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3:0505003:28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3:0705001:8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3:0708001:18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03:0907001:18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03:1207005:70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03:1317002:13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03:1317002:14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04:0104001:7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05:0000000:194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05:0000000:77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05:0201001:7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05:0517001:10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06:0000000:550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06:0102002:165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06:0403001:12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06:0403001:18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06:0403001:27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06:0403001:29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06:0403001:5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06:0629001:14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06:0629001:14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06:0804001:5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07:0000000:5181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07:0000000:6853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07:0000000:8321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07:0000000:9123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07:0000000:9223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07:0113001:7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07:0113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07:0113001:83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07:0113001:9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07:0134016:9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07:0153001:435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07:0154001:96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07:0502001:120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07:0502001:345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07:0602006:113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07:0602009:31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07:0605003:44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07:0613004:23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07:0711001:214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07:0711001:646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07:0713003:855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07:0713003:857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07:0722001:9982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07:0722001:9986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07:0909001:12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07:0909001:12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07:0909001:12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07:0953002:68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07:1014004:4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07:1301057:13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07:1302028:8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07:1302077:187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07:1704001:17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08:0102002:20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08:0102002:31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08:0143007:10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08:0143007:14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08:0143007:5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08:0148001:1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08:0156006:13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08:0156006:14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08:0156006:6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09:0000000:14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09:0000000:1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09:0104003:16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09:0113015:5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10:0000000:1276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10:0000000:2214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10:0000000:2400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10:0000000:2400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10:0000000:2400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10:0000000:2400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10:0000000:2400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10:0000000:2401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10:0000000:2401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10:0000000:2401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10:0000000:2401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10:0000000:2401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10:0000000:2402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10:0000000:240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10:0000000:375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10:0108001:5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10:0118001:4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10:0118001:4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10:0324001:23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10:04010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10:0421001:8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10:0421001:8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10:0421001:9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10:0504001:9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10:0512001:1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10:0519001:5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10:0702001:12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10:0821001:36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10:0821001:9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10:0830001:18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10:0830001:19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10:0830001:59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10:0830001:8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10:0904000: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10:1118001:42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10:1118001:49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10:1330001:9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10:1336001:4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11:0101002:12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11:0101026:7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11:0101026:7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11:0101026:7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11:0101026:7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12:0101031:4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12:0101033:3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12:0204002:40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12:0204002:49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12:0204025:141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12:0204028:10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12:0204028:3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13:0000000:1850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13:0000000:189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13:0000000:1916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13:0000000:1918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13:0000000:2011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13:0000000:2040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13:0000000:520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13:0000000:638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13:0000000:922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13:0000000:922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13:0000000:978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13:0000000:994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13:0202001:25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13:0202001:25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13:0202001:25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13:0202001:25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13:0202001:25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47:13:0202001:2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47:13:0202001:25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47:13:0202001:26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47:13:0202001:26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47:13:0202001:26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47:13:0202001:26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47:13:0202001:31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47:13:0202001:31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47:13:0207001:2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47:13:0610001:196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47:13:0610001:19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47:13:0610001:50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47:13:0610001:53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47:13:0610001:70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47:13:0616001:17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47:13:0616001:29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47:13:0616001:30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47:13:0810001:16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47:13:0810001:16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47:13:0810001:22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47:13:0810001:23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47:13:0816001:6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47:13:1202017:137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47:14:0000000:145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47:14:0000000:2798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47:14:0000000:358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47:14:0000000:359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47:14:0000000:3597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47:14:0000000:3692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47:14:0000000:3693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47:14:0000000:3694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47:14:0000000:59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47:14:0000000:606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47:14:0000000:783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47:14:0000000:783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47:14:0000000:828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47:14:0000000:838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47:14:0203002:73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47:14:0221001:3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47:14:04040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47:14:0413001:11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47:14:0413001:11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47:14:0413001:11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47:14:0603001:1048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47:14:0603001:1090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47:14:0603001:1091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47:14:0603001:1117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47:14:0603001:577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47:14:0612001:23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47:14:0612001:26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47:14:0615001:9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47:14:0812001:5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47:14:0812003:1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47:14:0813001:10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47:14:0813001:1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47:14:1217006:6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47:15:0000000:1443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47:15:0000000:1444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47:15:0000000:1461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47:15:0000000:2524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47:15:0000000:2526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47:15:0000000:2526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47:15:0000000:2526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47:15:0000000:2529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47:16:0000000:2383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47:16:0000000:2617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47:16:0000000:2843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47:16:0000000:3130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47:16:0000000:3188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47:16:0000000:4374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47:16:0000000:437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47:16:0000000:574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47:16:0101001:118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47:16:0101001:118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47:16:0101003:13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47:16:0101003:14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47:16:0101003:15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47:16:0101007:16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47:16:0102001:14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47:16:0102001:14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47:16:0102001:14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47:16:0102001:14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47:16:0103003:39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47:16:0110002:15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47:16:0201008:20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47:16:0201013:1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47:16:0203002:10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47:16:0203002:10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47:16:0203002:11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47:16:0203002:11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47:16:0203002:1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47:16:0203002:12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47:16:0203002:9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47:16:0312001:25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47:16:0314001:49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47:16:0320001:41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47:16:0338001:97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47:16:0341001:3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6" table:number-rows-spanned="1" table:style-name="ce15">
            <text:p>47:16:0347001:27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6" table:number-rows-spanned="1" table:style-name="ce15">
            <text:p>47:16:0367001:11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6" table:number-rows-spanned="1" table:style-name="ce15">
            <text:p>47:16:0402004:27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6" table:number-rows-spanned="1" table:style-name="ce15">
            <text:p>47:16:0402004:27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6" table:number-rows-spanned="1" table:style-name="ce15">
            <text:p>47:16:0424005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6" table:number-rows-spanned="1" table:style-name="ce15">
            <text:p>47:16:0424005:9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6" table:number-rows-spanned="1" table:style-name="ce15">
            <text:p>47:16:0426004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6" table:number-rows-spanned="1" table:style-name="ce15">
            <text:p>47:16:0426006:12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6" table:number-rows-spanned="1" table:style-name="ce15">
            <text:p>47:16:0426017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6" table:number-rows-spanned="1" table:style-name="ce15">
            <text:p>47:16:0427001:14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6" table:number-rows-spanned="1" table:style-name="ce15">
            <text:p>47:16:0429001:239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6" table:number-rows-spanned="1" table:style-name="ce15">
            <text:p>47:16:0429001:281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6" table:number-rows-spanned="1" table:style-name="ce15">
            <text:p>47:16:0429001:286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6" table:number-rows-spanned="1" table:style-name="ce15">
            <text:p>47:16:0429001:288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6" table:number-rows-spanned="1" table:style-name="ce15">
            <text:p>47:16:0429001:389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6" table:number-rows-spanned="1" table:style-name="ce15">
            <text:p>47:16:0429001:71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6" table:number-rows-spanned="1" table:style-name="ce15">
            <text:p>47:16:0430001:60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6" table:number-rows-spanned="1" table:style-name="ce15">
            <text:p>47:16:0433001:14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6" table:number-rows-spanned="1" table:style-name="ce15">
            <text:p>47:16:0433001:1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6" table:number-rows-spanned="1" table:style-name="ce15">
            <text:p>47:16:0501001:13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6" table:number-rows-spanned="1" table:style-name="ce15">
            <text:p>47:16:0512001:13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6" table:number-rows-spanned="1" table:style-name="ce15">
            <text:p>47:16:0512001:13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6" table:number-rows-spanned="1" table:style-name="ce15">
            <text:p>47:16:0603001:24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6" table:number-rows-spanned="1" table:style-name="ce15">
            <text:p>47:16:0603001:34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6" table:number-rows-spanned="1" table:style-name="ce15">
            <text:p>47:16:0603001:38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6" table:number-rows-spanned="1" table:style-name="ce15">
            <text:p>47:16:0603001:39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6" table:number-rows-spanned="1" table:style-name="ce15">
            <text:p>47:16:0603001:45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6" table:number-rows-spanned="1" table:style-name="ce15">
            <text:p>47:16:0604001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6" table:number-rows-spanned="1" table:style-name="ce15">
            <text:p>47:16:0604001:13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6" table:number-rows-spanned="1" table:style-name="ce15">
            <text:p>47:16:0604001:16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6" table:number-rows-spanned="1" table:style-name="ce15">
            <text:p>47:16:0629001:4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6" table:number-rows-spanned="1" table:style-name="ce15">
            <text:p>47:16:0635001:8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6" table:number-rows-spanned="1" table:style-name="ce15">
            <text:p>47:16:0650002:28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6" table:number-rows-spanned="1" table:style-name="ce15">
            <text:p>47:16:0650002:285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6" table:number-rows-spanned="1" table:style-name="ce15">
            <text:p>47:16:0650002:297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6" table:number-rows-spanned="1" table:style-name="ce15">
            <text:p>47:16:0801001:534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6" table:number-rows-spanned="1" table:style-name="ce15">
            <text:p>47:16:0829001:21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6" table:number-rows-spanned="1" table:style-name="ce15">
            <text:p>47:18:0000000:193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6" table:number-rows-spanned="1" table:style-name="ce15">
            <text:p>47:18:0000000:736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6" table:number-rows-spanned="1" table:style-name="ce15">
            <text:p>47:18:0000000:74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6" table:number-rows-spanned="1" table:style-name="ce15">
            <text:p>47:18:0000000:743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6" table:number-rows-spanned="1" table:style-name="ce15">
            <text:p>47:18:0000000:745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6" table:number-rows-spanned="1" table:style-name="ce15">
            <text:p>47:18:0000000:75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6" table:number-rows-spanned="1" table:style-name="ce15">
            <text:p>47:18:0000000:755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6" table:number-rows-spanned="1" table:style-name="ce15">
            <text:p>47:18:0000000:761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6" table:number-rows-spanned="1" table:style-name="ce15">
            <text:p>47:18:0000000:76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6" table:number-rows-spanned="1" table:style-name="ce15">
            <text:p>47:18:0229001:62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6" table:number-rows-spanned="1" table:style-name="ce15">
            <text:p>47:18:0437001:10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6" table:number-rows-spanned="1" table:style-name="ce15">
            <text:p>47:18:0437001:10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6" table:number-rows-spanned="1" table:style-name="ce15">
            <text:p>47:18:0437001:10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6" table:number-rows-spanned="1" table:style-name="ce15">
            <text:p>47:18:0437001:10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6" table:number-rows-spanned="1" table:style-name="ce15">
            <text:p>47:18:0437001:10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6" table:number-rows-spanned="1" table:style-name="ce15">
            <text:p>47:18:0437001:10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6" table:number-rows-spanned="1" table:style-name="ce15">
            <text:p>47:18:0437001:10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6" table:number-rows-spanned="1" table:style-name="ce15">
            <text:p>47:18:0437001:13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6" table:number-rows-spanned="1" table:style-name="ce15">
            <text:p>47:18:0501001:6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6" table:number-rows-spanned="1" table:style-name="ce15">
            <text:p>47:18:0714001:2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6" table:number-rows-spanned="1" table:style-name="ce15">
            <text:p>47:19:0000000:139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6" table:number-rows-spanned="1" table:style-name="ce15">
            <text:p>47:20:0105005:6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6" table:number-rows-spanned="1" table:style-name="ce15">
            <text:p>47:20:0202007:4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6" table:number-rows-spanned="1" table:style-name="ce15">
            <text:p>47:20:0215009:15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6" table:number-rows-spanned="1" table:style-name="ce15">
            <text:p>47:20:0221004:10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6" table:number-rows-spanned="1" table:style-name="ce15">
            <text:p>47:20:0221004:10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6" table:number-rows-spanned="1" table:style-name="ce15">
            <text:p>47:20:0223002:59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6" table:number-rows-spanned="1" table:style-name="ce15">
            <text:p>47:20:0401001:5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6" table:number-rows-spanned="1" table:style-name="ce15">
            <text:p>47:20:0402001:3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6" table:number-rows-spanned="1" table:style-name="ce15">
            <text:p>47:20:0429001:8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6" table:number-rows-spanned="1" table:style-name="ce15">
            <text:p>47:20:0430001:15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6" table:number-rows-spanned="1" table:style-name="ce15">
            <text:p>47:20:0701005:10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6" table:number-rows-spanned="1" table:style-name="ce15">
            <text:p>47:20:0728015:6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6" table:number-rows-spanned="1" table:style-name="ce15">
            <text:p>47:20:0736002:5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6" table:number-rows-spanned="1" table:style-name="ce15">
            <text:p>47:20:0748001:70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6" table:number-rows-spanned="1" table:style-name="ce15">
            <text:p>47:20:0801003:5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6" table:number-rows-spanned="1" table:style-name="ce15">
            <text:p>47:20:0801005:4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6" table:number-rows-spanned="1" table:style-name="ce15">
            <text:p>47:20:0801005:4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6" table:number-rows-spanned="1" table:style-name="ce15">
            <text:p>47:20:0801008:2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6" table:number-rows-spanned="1" table:style-name="ce15">
            <text:p>47:20:0813003:9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6" table:number-rows-spanned="1" table:style-name="ce15">
            <text:p>47:20:0822004:8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6" table:number-rows-spanned="1" table:style-name="ce15">
            <text:p>47:20:0824005:4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6" table:number-rows-spanned="1" table:style-name="ce15">
            <text:p>47:20:0824009:23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6" table:number-rows-spanned="1" table:style-name="ce15">
            <text:p>47:20:0901006: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6" table:number-rows-spanned="1" table:style-name="ce15">
            <text:p>47:20:0901006:5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6" table:number-rows-spanned="1" table:style-name="ce15">
            <text:p>47:20:0905003:59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6" table:number-rows-spanned="1" table:style-name="ce15">
            <text:p>47:20:1001006:17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6" table:number-rows-spanned="1" table:style-name="ce15">
            <text:p>47:21:0000000:243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6" table:number-rows-spanned="1" table:style-name="ce15">
            <text:p>47:21:0000000:247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6" table:number-rows-spanned="1" table:style-name="ce15">
            <text:p>47:21:0000000:248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6" table:number-rows-spanned="1" table:style-name="ce15">
            <text:p>47:21:0000000:558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6" table:number-rows-spanned="1" table:style-name="ce15">
            <text:p>47:21:0000000:61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6" table:number-rows-spanned="1" table:style-name="ce15">
            <text:p>47:22:0115004:8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6" table:number-rows-spanned="1" table:style-name="ce15">
            <text:p>47:22:0121001:7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6" table:number-rows-spanned="1" table:style-name="ce15">
            <text:p>47:22:0230001:12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6" table:number-rows-spanned="1" table:style-name="ce15">
            <text:p>47:22:02340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6" table:number-rows-spanned="1" table:style-name="ce15">
            <text:p>47:22:0314001:13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6" table:number-rows-spanned="1" table:style-name="ce15">
            <text:p>47:22:0319001:4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6" table:number-rows-spanned="1" table:style-name="ce15">
            <text:p>47:22:0324001:9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6" table:number-rows-spanned="1" table:style-name="ce15">
            <text:p>47:22:0325001:11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6" table:number-rows-spanned="1" table:style-name="ce15">
            <text:p>47:22:0330001:10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6" table:number-rows-spanned="1" table:style-name="ce15">
            <text:p>47:22:0330001:11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6" table:number-rows-spanned="1" table:style-name="ce15">
            <text:p>47:22:0330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6" table:number-rows-spanned="1" table:style-name="ce15">
            <text:p>47:22:0344001:9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6" table:number-rows-spanned="1" table:style-name="ce15">
            <text:p>47:22:0612001:7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6" table:number-rows-spanned="1" table:style-name="ce15">
            <text:p>47:22:06260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6" table:number-rows-spanned="1" table:style-name="ce15">
            <text:p>47:22:0626001:13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6" table:number-rows-spanned="1" table:style-name="ce15">
            <text:p>47:22:0626001:13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6" table:number-rows-spanned="1" table:style-name="ce15">
            <text:p>47:22:06280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6" table:number-rows-spanned="1" table:style-name="ce15">
            <text:p>47:22:0628001:6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6" table:number-rows-spanned="1" table:style-name="ce15">
            <text:p>47:22:0628001:6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6" table:number-rows-spanned="1" table:style-name="ce15">
            <text:p>47:22:0628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6" table:number-rows-spanned="1" table:style-name="ce15">
            <text:p>47:22:0628001:7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6" table:number-rows-spanned="1" table:style-name="ce15">
            <text:p>47:22:0628001:9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6" table:number-rows-spanned="1" table:style-name="ce15">
            <text:p>47:22:0630001:13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6" table:number-rows-spanned="1" table:style-name="ce15">
            <text:p>47:22:0630001:13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6" table:number-rows-spanned="1" table:style-name="ce15">
            <text:p>47:22:0632002:6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6" table:number-rows-spanned="1" table:style-name="ce15">
            <text:p>47:22:0632002:6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6" table:number-rows-spanned="1" table:style-name="ce15">
            <text:p>47:22:0632002:6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6" table:number-rows-spanned="1" table:style-name="ce15">
            <text:p>47:22:0632002:7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6" table:number-rows-spanned="1" table:style-name="ce15">
            <text:p>47:22:0701001:4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6" table:number-rows-spanned="1" table:style-name="ce15">
            <text:p>47:22:0704004:5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6" table:number-rows-spanned="1" table:style-name="ce15">
            <text:p>47:22:0704004:6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6" table:number-rows-spanned="1" table:style-name="ce15">
            <text:p>47:22:0705001:15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6" table:number-rows-spanned="1" table:style-name="ce15">
            <text:p>47:22:0819001:6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6" table:number-rows-spanned="1" table:style-name="ce15">
            <text:p>47:23:0000000:1458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6" table:number-rows-spanned="1" table:style-name="ce15">
            <text:p>47:23:0000000:1479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6" table:number-rows-spanned="1" table:style-name="ce15">
            <text:p>47:23:0000000:1485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6" table:number-rows-spanned="1" table:style-name="ce15">
            <text:p>47:23:0000000:159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6" table:number-rows-spanned="1" table:style-name="ce15">
            <text:p>47:23:0000000:1603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6" table:number-rows-spanned="1" table:style-name="ce15">
            <text:p>47:23:0000000:1677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6" table:number-rows-spanned="1" table:style-name="ce15">
            <text:p>47:23:0000000:169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6" table:number-rows-spanned="1" table:style-name="ce15">
            <text:p>47:23:0000000:4496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6" table:number-rows-spanned="1" table:style-name="ce15">
            <text:p>47:23:0000000:4900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6" table:number-rows-spanned="1" table:style-name="ce15">
            <text:p>47:23:0000000:5021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6" table:number-rows-spanned="1" table:style-name="ce15">
            <text:p>47:23:0000000:502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6" table:number-rows-spanned="1" table:style-name="ce15">
            <text:p>47:23:0000000:5023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6" table:number-rows-spanned="1" table:style-name="ce15">
            <text:p>47:23:0000000:502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6" table:number-rows-spanned="1" table:style-name="ce15">
            <text:p>47:23:0000000:5025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6" table:number-rows-spanned="1" table:style-name="ce15">
            <text:p>47:23:0000000:5025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6" table:number-rows-spanned="1" table:style-name="ce15">
            <text:p>47:23:0000000:5026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6" table:number-rows-spanned="1" table:style-name="ce15">
            <text:p>47:23:0000000:5026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6" table:number-rows-spanned="1" table:style-name="ce15">
            <text:p>47:23:0000000:5030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6" table:number-rows-spanned="1" table:style-name="ce15">
            <text:p>47:23:0000000:5030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6" table:number-rows-spanned="1" table:style-name="ce15">
            <text:p>47:23:0000000:508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6" table:number-rows-spanned="1" table:style-name="ce15">
            <text:p>47:23:0000000:7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6" table:number-rows-spanned="1" table:style-name="ce15">
            <text:p>47:23:0147001:20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6" table:number-rows-spanned="1" table:style-name="ce15">
            <text:p>47:23:0147001:26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6" table:number-rows-spanned="1" table:style-name="ce15">
            <text:p>47:23:0147001:27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6" table:number-rows-spanned="1" table:style-name="ce15">
            <text:p>47:23:0147001:28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6" table:number-rows-spanned="1" table:style-name="ce15">
            <text:p>47:23:0208001:49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6" table:number-rows-spanned="1" table:style-name="ce15">
            <text:p>47:23:0240001:14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6" table:number-rows-spanned="1" table:style-name="ce15">
            <text:p>47:23:0246001:18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6" table:number-rows-spanned="1" table:style-name="ce15">
            <text:p>47:23:0246001:21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6" table:number-rows-spanned="1" table:style-name="ce15">
            <text:p>47:23:0246001:21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6" table:number-rows-spanned="1" table:style-name="ce15">
            <text:p>47:23:0246001:21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6" table:number-rows-spanned="1" table:style-name="ce15">
            <text:p>47:23:0246001:23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6" table:number-rows-spanned="1" table:style-name="ce15">
            <text:p>47:23:0301001:20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6" table:number-rows-spanned="1" table:style-name="ce15">
            <text:p>47:23:0301001:22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6" table:number-rows-spanned="1" table:style-name="ce15">
            <text:p>47:23:0301001:30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6" table:number-rows-spanned="1" table:style-name="ce15">
            <text:p>47:23:0301001:31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6" table:number-rows-spanned="1" table:style-name="ce15">
            <text:p>47:23:0301001:34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6" table:number-rows-spanned="1" table:style-name="ce15">
            <text:p>47:23:0301001:60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6" table:number-rows-spanned="1" table:style-name="ce15">
            <text:p>47:23:0301001:86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6" table:number-rows-spanned="1" table:style-name="ce15">
            <text:p>47:23:0304001:13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6" table:number-rows-spanned="1" table:style-name="ce15">
            <text:p>47:23:0330002:9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6" table:number-rows-spanned="1" table:style-name="ce15">
            <text:p>47:23:0403001:101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6" table:number-rows-spanned="1" table:style-name="ce15">
            <text:p>47:23:0403001:103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6" table:number-rows-spanned="1" table:style-name="ce15">
            <text:p>47:23:0404003:281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6" table:number-rows-spanned="1" table:style-name="ce15">
            <text:p>47:23:0410001:33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6" table:number-rows-spanned="1" table:style-name="ce15">
            <text:p>47:23:0424001:13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6" table:number-rows-spanned="1" table:style-name="ce15">
            <text:p>47:23:0424001:15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6" table:number-rows-spanned="1" table:style-name="ce15">
            <text:p>47:23:0424001:15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6" table:number-rows-spanned="1" table:style-name="ce15">
            <text:p>47:23:0424001:8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6" table:number-rows-spanned="1" table:style-name="ce15">
            <text:p>47:23:0424001:9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6" table:number-rows-spanned="1" table:style-name="ce15">
            <text:p>47:23:0438001:19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6" table:number-rows-spanned="1" table:style-name="ce15">
            <text:p>47:23:0502001:215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6" table:number-rows-spanned="1" table:style-name="ce15">
            <text:p>47:23:0706001:20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6" table:number-rows-spanned="1" table:style-name="ce15">
            <text:p>47:23:0801001:89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6" table:number-rows-spanned="1" table:style-name="ce15">
            <text:p>47:23:0801001:89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6" table:number-rows-spanned="1" table:style-name="ce15">
            <text:p>47:23:0802005:87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6" table:number-rows-spanned="1" table:style-name="ce15">
            <text:p>47:23:0803001:124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6" table:number-rows-spanned="1" table:style-name="ce15">
            <text:p>47:23:0803001:124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6" table:number-rows-spanned="1" table:style-name="ce15">
            <text:p>47:23:0803001:124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6" table:number-rows-spanned="1" table:style-name="ce15">
            <text:p>47:23:0803001:145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6" table:number-rows-spanned="1" table:style-name="ce15">
            <text:p>47:23:0803001:183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6" table:number-rows-spanned="1" table:style-name="ce15">
            <text:p>47:23:2028001:506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6" table:number-rows-spanned="1" table:style-name="ce15">
            <text:p>47:23:2028001:50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6" table:number-rows-spanned="1" table:style-name="ce15">
            <text:p>47:23:2028001:511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6" table:number-rows-spanned="1" table:style-name="ce15">
            <text:p>47:25:0000000:151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6" table:number-rows-spanned="1" table:style-name="ce15">
            <text:p>47:25:0000000:154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6" table:number-rows-spanned="1" table:style-name="ce15">
            <text:p>47:25:0000000:532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6" table:number-rows-spanned="1" table:style-name="ce15">
            <text:p>47:25:0000000:537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6" table:number-rows-spanned="1" table:style-name="ce15">
            <text:p>47:25:0000000:548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6" table:number-rows-spanned="1" table:style-name="ce15">
            <text:p>47:25:0101002:25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6" table:number-rows-spanned="1" table:style-name="ce15">
            <text:p>47:25:0102019:6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6" table:number-rows-spanned="1" table:style-name="ce15">
            <text:p>47:25:0102027:10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6" table:number-rows-spanned="1" table:style-name="ce15">
            <text:p>47:25:0104006:3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6" table:number-rows-spanned="1" table:style-name="ce15">
            <text:p>47:25:0106022:4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6" table:number-rows-spanned="1" table:style-name="ce15">
            <text:p>47:25:0109018:83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6" table:number-rows-spanned="1" table:style-name="ce15">
            <text:p>47:26:0000000:2743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6" table:number-rows-spanned="1" table:style-name="ce15">
            <text:p>47:26:0000000:2837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6" table:number-rows-spanned="1" table:style-name="ce15">
            <text:p>47:26:0000000:2927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6" table:number-rows-spanned="1" table:style-name="ce15">
            <text:p>47:26:0000000:329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6" table:number-rows-spanned="1" table:style-name="ce15">
            <text:p>47:26:0000000:3888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6" table:number-rows-spanned="1" table:style-name="ce15">
            <text:p>47:26:0126001:10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6" table:number-rows-spanned="1" table:style-name="ce15">
            <text:p>47:26:0126001:16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6" table:number-rows-spanned="1" table:style-name="ce15">
            <text:p>47:26:0201001:110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6" table:number-rows-spanned="1" table:style-name="ce15">
            <text:p>47:26:0206001:414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6" table:number-rows-spanned="1" table:style-name="ce15">
            <text:p>47:26:0206001:88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6" table:number-rows-spanned="1" table:style-name="ce15">
            <text:p>47:26:0206001:94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6" table:number-rows-spanned="1" table:style-name="ce15">
            <text:p>47:26:0301001:42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6" table:number-rows-spanned="1" table:style-name="ce15">
            <text:p>47:26:0504001:85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6" table:number-rows-spanned="1" table:style-name="ce15">
            <text:p>47:26:0504001:87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6" table:number-rows-spanned="1" table:style-name="ce15">
            <text:p>47:26:0504001:88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6" table:number-rows-spanned="1" table:style-name="ce15">
            <text:p>47:26:0601008:58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6" table:number-rows-spanned="1" table:style-name="ce15">
            <text:p>47:26:0604001:44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6" table:number-rows-spanned="1" table:style-name="ce15">
            <text:p>47:26:0604007:18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6" table:number-rows-spanned="1" table:style-name="ce15">
            <text:p>47:26:0605009:8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6" table:number-rows-spanned="1" table:style-name="ce15">
            <text:p>47:26:0606003:207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6" table:number-rows-spanned="1" table:style-name="ce15">
            <text:p>47:26:0607001:112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6" table:number-rows-spanned="1" table:style-name="ce15">
            <text:p>47:26:0607001:333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6" table:number-rows-spanned="1" table:style-name="ce15">
            <text:p>47:26:0607001:347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6" table:number-rows-spanned="1" table:style-name="ce15">
            <text:p>47:26:0608020:4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6" table:number-rows-spanned="1" table:style-name="ce15">
            <text:p>47:26:0612001:37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6" table:number-rows-spanned="1" table:style-name="ce15">
            <text:p>47:26:0612001:84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6" table:number-rows-spanned="1" table:style-name="ce15">
            <text:p>47:26:0916009:54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6" table:number-rows-spanned="1" table:style-name="ce15">
            <text:p>47:26:1032003:10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6" table:number-rows-spanned="1" table:style-name="ce15">
            <text:p>47:27:0000000:493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6" table:number-rows-spanned="1" table:style-name="ce15">
            <text:p>47:27:0000000:595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6" table:number-rows-spanned="1" table:style-name="ce15">
            <text:p>47:27:0106001:34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6" table:number-rows-spanned="1" table:style-name="ce15">
            <text:p>47:27:0106001:42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6" table:number-rows-spanned="1" table:style-name="ce15">
            <text:p>47:27:0701005:28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6" table:number-rows-spanned="1" table:style-name="ce15">
            <text:p>47:27:0702011:142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6" table:number-rows-spanned="1" table:style-name="ce15">
            <text:p>47:27:0702013:279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6" table:number-rows-spanned="1" table:style-name="ce15">
            <text:p>47:27:0702013:85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6" table:number-rows-spanned="1" table:style-name="ce15">
            <text:p>47:28:0000000:530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6" table:number-rows-spanned="1" table:style-name="ce15">
            <text:p>47:28:0103001:43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6" table:number-rows-spanned="1" table:style-name="ce15">
            <text:p>47:28:0121001:4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6" table:number-rows-spanned="1" table:style-name="ce15">
            <text:p>47:28:0301049:8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6" table:number-rows-spanned="1" table:style-name="ce15">
            <text:p>47:28:0301051:9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6" table:number-rows-spanned="1" table:style-name="ce15">
            <text:p>47:28:0327002:9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6" table:number-rows-spanned="1" table:style-name="ce15">
            <text:p>47:28:0418001:14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6" table:number-rows-spanned="1" table:style-name="ce15">
            <text:p>47:28:0435001:20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6" table:number-rows-spanned="1" table:style-name="ce15">
            <text:p>47:28:0435001:21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6" table:number-rows-spanned="1" table:style-name="ce15">
            <text:p>47:28:0435001:21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6" table:number-rows-spanned="1" table:style-name="ce15">
            <text:p>47:28:0435001:21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6" table:number-rows-spanned="1" table:style-name="ce15">
            <text:p>47:28:0435001:21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6" table:number-rows-spanned="1" table:style-name="ce15">
            <text:p>47:28:0435001:21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6" table:number-rows-spanned="1" table:style-name="ce15">
            <text:p>47:28:0435001:21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6" table:number-rows-spanned="1" table:style-name="ce15">
            <text:p>47:28:0435001:21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6" table:number-rows-spanned="1" table:style-name="ce15">
            <text:p>47:28:0435001:21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6" table:number-rows-spanned="1" table:style-name="ce15">
            <text:p>47:28:0435001:21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6" table:number-rows-spanned="1" table:style-name="ce15">
            <text:p>47:28:0435001:21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6" table:number-rows-spanned="1" table:style-name="ce15">
            <text:p>47:28:0435001:22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6" table:number-rows-spanned="1" table:style-name="ce15">
            <text:p>47:28:0460001:5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6" table:number-rows-spanned="1" table:style-name="ce15">
            <text:p>47:29:0000000:2139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6" table:number-rows-spanned="1" table:style-name="ce15">
            <text:p>47:29:0000000:419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6" table:number-rows-spanned="1" table:style-name="ce15">
            <text:p>47:29:0000000:419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6" table:number-rows-spanned="1" table:style-name="ce15">
            <text:p>47:29:0000000:419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6" table:number-rows-spanned="1" table:style-name="ce15">
            <text:p>47:29:0000000:423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6" table:number-rows-spanned="1" table:style-name="ce15">
            <text:p>47:29:0000000:423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6" table:number-rows-spanned="1" table:style-name="ce15">
            <text:p>47:29:0000000:513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6" table:number-rows-spanned="1" table:style-name="ce15">
            <text:p>47:29:0000000:961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6" table:number-rows-spanned="1" table:style-name="ce15">
            <text:p>47:29:0104003:40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6" table:number-rows-spanned="1" table:style-name="ce15">
            <text:p>47:29:0105008:4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6" table:number-rows-spanned="1" table:style-name="ce15">
            <text:p>47:29:0105008:4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6" table:number-rows-spanned="1" table:style-name="ce15">
            <text:p>47:29:0105008:5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6" table:number-rows-spanned="1" table:style-name="ce15">
            <text:p>47:29:0105008:5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6" table:number-rows-spanned="1" table:style-name="ce15">
            <text:p>47:29:0105009:19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6" table:number-rows-spanned="1" table:style-name="ce15">
            <text:p>47:29:0105009:20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6" table:number-rows-spanned="1" table:style-name="ce15">
            <text:p>47:29:0105009:20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6" table:number-rows-spanned="1" table:style-name="ce15">
            <text:p>47:29:0105009:20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6" table:number-rows-spanned="1" table:style-name="ce15">
            <text:p>47:29:0105013:14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6" table:number-rows-spanned="1" table:style-name="ce15">
            <text:p>47:29:0202007:293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6" table:number-rows-spanned="1" table:style-name="ce15">
            <text:p>47:29:0312001:6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6" table:number-rows-spanned="1" table:style-name="ce15">
            <text:p>47:29:0319001:23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6" table:number-rows-spanned="1" table:style-name="ce15">
            <text:p>47:29:0319001:41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6" table:number-rows-spanned="1" table:style-name="ce15">
            <text:p>47:29:0450007:8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6" table:number-rows-spanned="1" table:style-name="ce15">
            <text:p>47:29:0530001:21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6" table:number-rows-spanned="1" table:style-name="ce15">
            <text:p>47:29:0530001:34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6" table:number-rows-spanned="1" table:style-name="ce15">
            <text:p>47:29:0534001:37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6" table:number-rows-spanned="1" table:style-name="ce15">
            <text:p>47:29:0534001:37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6" table:number-rows-spanned="1" table:style-name="ce15">
            <text:p>47:29:0534001:37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6" table:number-rows-spanned="1" table:style-name="ce15">
            <text:p>47:29:0534001:53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6" table:number-rows-spanned="1" table:style-name="ce15">
            <text:p>47:29:0534001:53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6" table:number-rows-spanned="1" table:style-name="ce15">
            <text:p>47:29:0534001:54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6" table:number-rows-spanned="1" table:style-name="ce15">
            <text:p>47:29:0534001:54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6" table:number-rows-spanned="1" table:style-name="ce15">
            <text:p>47:29:0534001:54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6" table:number-rows-spanned="1" table:style-name="ce15">
            <text:p>47:29:0534001:54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6" table:number-rows-spanned="1" table:style-name="ce15">
            <text:p>47:29:0534001:54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6" table:number-rows-spanned="1" table:style-name="ce15">
            <text:p>47:29:0534001:54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6" table:number-rows-spanned="1" table:style-name="ce15">
            <text:p>47:29:0534001:54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6" table:number-rows-spanned="1" table:style-name="ce15">
            <text:p>47:29:0534001:54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6" table:number-rows-spanned="1" table:style-name="ce15">
            <text:p>47:29:0534001:54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6" table:number-rows-spanned="1" table:style-name="ce15">
            <text:p>47:29:0534001:54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6" table:number-rows-spanned="1" table:style-name="ce15">
            <text:p>47:29:0534001:55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6" table:number-rows-spanned="1" table:style-name="ce15">
            <text:p>47:29:0534001:55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6" table:number-rows-spanned="1" table:style-name="ce15">
            <text:p>47:29:0534001:55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6" table:number-rows-spanned="1" table:style-name="ce15">
            <text:p>47:29:0534001:55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6" table:number-rows-spanned="1" table:style-name="ce15">
            <text:p>47:29:0534001:55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6" table:number-rows-spanned="1" table:style-name="ce15">
            <text:p>47:29:0534001:55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6" table:number-rows-spanned="1" table:style-name="ce15">
            <text:p>47:29:0534001:55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6" table:number-rows-spanned="1" table:style-name="ce15">
            <text:p>47:29:0534001:55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6" table:number-rows-spanned="1" table:style-name="ce15">
            <text:p>47:29:0534001:55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6" table:number-rows-spanned="1" table:style-name="ce15">
            <text:p>47:29:0534001:55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6" table:number-rows-spanned="1" table:style-name="ce15">
            <text:p>47:29:0534001:56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6" table:number-rows-spanned="1" table:style-name="ce15">
            <text:p>47:29:0534001:56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6" table:number-rows-spanned="1" table:style-name="ce15">
            <text:p>47:29:0534001:56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6" table:number-rows-spanned="1" table:style-name="ce15">
            <text:p>47:29:0534001:56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6" table:number-rows-spanned="1" table:style-name="ce15">
            <text:p>47:29:0534001:56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6" table:number-rows-spanned="1" table:style-name="ce15">
            <text:p>47:29:0534001:56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6" table:number-rows-spanned="1" table:style-name="ce15">
            <text:p>47:29:0534001:56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6" table:number-rows-spanned="1" table:style-name="ce15">
            <text:p>47:29:0534001:56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6" table:number-rows-spanned="1" table:style-name="ce15">
            <text:p>47:29:0534001:56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6" table:number-rows-spanned="1" table:style-name="ce15">
            <text:p>47:29:0534001:56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6" table:number-rows-spanned="1" table:style-name="ce15">
            <text:p>47:29:0534001:57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6" table:number-rows-spanned="1" table:style-name="ce15">
            <text:p>47:29:0534001:57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6" table:number-rows-spanned="1" table:style-name="ce15">
            <text:p>47:29:0534001:57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6" table:number-rows-spanned="1" table:style-name="ce15">
            <text:p>47:29:0534001:57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6" table:number-rows-spanned="1" table:style-name="ce15">
            <text:p>47:29:0534001:57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6" table:number-rows-spanned="1" table:style-name="ce15">
            <text:p>47:29:0534001:57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6" table:number-rows-spanned="1" table:style-name="ce15">
            <text:p>47:29:0534001:57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6" table:number-rows-spanned="1" table:style-name="ce15">
            <text:p>47:29:0534001:57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6" table:number-rows-spanned="1" table:style-name="ce15">
            <text:p>47:29:0534001:57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6" table:number-rows-spanned="1" table:style-name="ce15">
            <text:p>47:29:0534001:57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6" table:number-rows-spanned="1" table:style-name="ce15">
            <text:p>47:29:0534001:58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6" table:number-rows-spanned="1" table:style-name="ce15">
            <text:p>47:29:0534001:58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6" table:number-rows-spanned="1" table:style-name="ce15">
            <text:p>47:29:0534001:58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6" table:number-rows-spanned="1" table:style-name="ce15">
            <text:p>47:29:0534001:58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6" table:number-rows-spanned="1" table:style-name="ce15">
            <text:p>47:29:0534001:58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6" table:number-rows-spanned="1" table:style-name="ce15">
            <text:p>47:29:0534001:58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6" table:number-rows-spanned="1" table:style-name="ce15">
            <text:p>47:29:0534001:58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6" table:number-rows-spanned="1" table:style-name="ce15">
            <text:p>47:29:0534001:58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6" table:number-rows-spanned="1" table:style-name="ce15">
            <text:p>47:29:0534001:58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6" table:number-rows-spanned="1" table:style-name="ce15">
            <text:p>47:29:0534001:58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6" table:number-rows-spanned="1" table:style-name="ce15">
            <text:p>47:29:0534001:59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6" table:number-rows-spanned="1" table:style-name="ce15">
            <text:p>47:29:0534001:59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6" table:number-rows-spanned="1" table:style-name="ce15">
            <text:p>47:29:0534001:59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6" table:number-rows-spanned="1" table:style-name="ce15">
            <text:p>47:29:0534001:59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6" table:number-rows-spanned="1" table:style-name="ce15">
            <text:p>47:29:0534001:59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6" table:number-rows-spanned="1" table:style-name="ce15">
            <text:p>47:29:0534001:59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6" table:number-rows-spanned="1" table:style-name="ce15">
            <text:p>47:29:0534001:59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6" table:number-rows-spanned="1" table:style-name="ce15">
            <text:p>47:29:0534001:59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6" table:number-rows-spanned="1" table:style-name="ce15">
            <text:p>47:29:0534001:59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6" table:number-rows-spanned="1" table:style-name="ce15">
            <text:p>47:29:0534001:59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6" table:number-rows-spanned="1" table:style-name="ce15">
            <text:p>47:29:0534001:60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6" table:number-rows-spanned="1" table:style-name="ce15">
            <text:p>47:29:0534001:60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6" table:number-rows-spanned="1" table:style-name="ce15">
            <text:p>47:29:0534001:60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6" table:number-rows-spanned="1" table:style-name="ce15">
            <text:p>47:29:0534001:60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6" table:number-rows-spanned="1" table:style-name="ce15">
            <text:p>47:29:0534001:60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6" table:number-rows-spanned="1" table:style-name="ce15">
            <text:p>47:29:0534001:60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6" table:number-rows-spanned="1" table:style-name="ce15">
            <text:p>47:29:0534001:60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6" table:number-rows-spanned="1" table:style-name="ce15">
            <text:p>47:29:0534001:60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6" table:number-rows-spanned="1" table:style-name="ce15">
            <text:p>47:29:0534001:60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6" table:number-rows-spanned="1" table:style-name="ce15">
            <text:p>47:29:0534001:60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6" table:number-rows-spanned="1" table:style-name="ce15">
            <text:p>47:29:0534001:61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6" table:number-rows-spanned="1" table:style-name="ce15">
            <text:p>47:29:0534001:61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6" table:number-rows-spanned="1" table:style-name="ce15">
            <text:p>47:29:0534001:61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6" table:number-rows-spanned="1" table:style-name="ce15">
            <text:p>47:29:0534001:61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6" table:number-rows-spanned="1" table:style-name="ce15">
            <text:p>47:29:0534001:61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6" table:number-rows-spanned="1" table:style-name="ce15">
            <text:p>47:29:0534001:61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6" table:number-rows-spanned="1" table:style-name="ce15">
            <text:p>47:29:0534001:61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6" table:number-rows-spanned="1" table:style-name="ce15">
            <text:p>47:29:0534001:61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6" table:number-rows-spanned="1" table:style-name="ce15">
            <text:p>47:29:0534001:61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6" table:number-rows-spanned="1" table:style-name="ce15">
            <text:p>47:29:0534001:61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6" table:number-rows-spanned="1" table:style-name="ce15">
            <text:p>47:29:0534001:62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6" table:number-rows-spanned="1" table:style-name="ce15">
            <text:p>47:29:0534001:62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6" table:number-rows-spanned="1" table:style-name="ce15">
            <text:p>47:29:0534001:62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6" table:number-rows-spanned="1" table:style-name="ce15">
            <text:p>47:29:0534001:62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6" table:number-rows-spanned="1" table:style-name="ce15">
            <text:p>47:29:0534001:62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6" table:number-rows-spanned="1" table:style-name="ce15">
            <text:p>47:29:0534001:62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6" table:number-rows-spanned="1" table:style-name="ce15">
            <text:p>47:29:0534001:62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6" table:number-rows-spanned="1" table:style-name="ce15">
            <text:p>47:29:0534001:62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6" table:number-rows-spanned="1" table:style-name="ce15">
            <text:p>47:29:0534001:62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6" table:number-rows-spanned="1" table:style-name="ce15">
            <text:p>47:29:0534001:62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6" table:number-rows-spanned="1" table:style-name="ce15">
            <text:p>47:29:0534001:63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6" table:number-rows-spanned="1" table:style-name="ce15">
            <text:p>47:29:0534001:63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6" table:number-rows-spanned="1" table:style-name="ce15">
            <text:p>47:29:0534001:63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6" table:number-rows-spanned="1" table:style-name="ce15">
            <text:p>47:29:0534001:63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6" table:number-rows-spanned="1" table:style-name="ce15">
            <text:p>47:29:0534001:634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6" table:number-rows-spanned="1" table:style-name="ce15">
            <text:p>47:29:0534001:63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6" table:number-rows-spanned="1" table:style-name="ce15">
            <text:p>47:29:0534001:63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6" table:number-rows-spanned="1" table:style-name="ce15">
            <text:p>47:29:0534001:63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6" table:number-rows-spanned="1" table:style-name="ce15">
            <text:p>47:29:0534001:63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6" table:number-rows-spanned="1" table:style-name="ce15">
            <text:p>47:29:0534001:63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6" table:number-rows-spanned="1" table:style-name="ce15">
            <text:p>47:29:0534001:64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6" table:number-rows-spanned="1" table:style-name="ce15">
            <text:p>47:29:0534001:64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6" table:number-rows-spanned="1" table:style-name="ce15">
            <text:p>47:29:0534001:64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6" table:number-rows-spanned="1" table:style-name="ce15">
            <text:p>47:29:0534001:64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6" table:number-rows-spanned="1" table:style-name="ce15">
            <text:p>47:29:0535001:8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6" table:number-rows-spanned="1" table:style-name="ce15">
            <text:p>47:29:0560001:11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6" table:number-rows-spanned="1" table:style-name="ce15">
            <text:p>47:29:0560001:14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6" table:number-rows-spanned="1" table:style-name="ce15">
            <text:p>47:29:0621001:15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6" table:number-rows-spanned="1" table:style-name="ce15">
            <text:p>47:29:0641001:6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6" table:number-rows-spanned="1" table:style-name="ce15">
            <text:p>47:29:0641001:8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6" table:number-rows-spanned="1" table:style-name="ce15">
            <text:p>47:29:0643001:167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6" table:number-rows-spanned="1" table:style-name="ce15">
            <text:p>47:29:0646001:17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6" table:number-rows-spanned="1" table:style-name="ce15">
            <text:p>47:29:0646001:19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6" table:number-rows-spanned="1" table:style-name="ce15">
            <text:p>47:29:0646001:21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6" table:number-rows-spanned="1" table:style-name="ce15">
            <text:p>47:29:0705004:182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6" table:number-rows-spanned="1" table:style-name="ce15">
            <text:p>47:29:0731001:15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6" table:number-rows-spanned="1" table:style-name="ce15">
            <text:p>47:29:0735001:200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6" table:number-rows-spanned="1" table:style-name="ce15">
            <text:p>47:29:0735001:23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6" table:number-rows-spanned="1" table:style-name="ce15">
            <text:p>47:29:0760002:168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6" table:number-rows-spanned="1" table:style-name="ce15">
            <text:p>47:29:0760002:23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6" table:number-rows-spanned="1" table:style-name="ce15">
            <text:p>47:29:0780001:48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6" table:number-rows-spanned="1" table:style-name="ce15">
            <text:p>47:29:0780001:50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6" table:number-rows-spanned="1" table:style-name="ce15">
            <text:p>47:29:0787001:815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6" table:number-rows-spanned="1" table:style-name="ce15">
            <text:p>47:29:0788001:446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6" table:number-rows-spanned="1" table:style-name="ce15">
            <text:p>47:29:0788001:691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6" table:number-rows-spanned="1" table:style-name="ce15">
            <text:p>47:29:0936001:233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6" table:number-rows-spanned="1" table:style-name="ce15">
            <text:p>47:29:0963001:79</text:p>
          </table:table-cell>
          <table:covered-table-cell table:number-columns-repeated="5"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office:value-type="string" table:number-columns-spanned="2" table:number-rows-spanned="1" table:style-name="ce15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66f32bc0baa2409e26e197d11b4b74da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41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нгасарян Наталья Гиевна</meta:initial-creator>
    <dc:creator>Мангасарян Наталья Гиевна</dc:creator>
    <meta:creation-date>2022-01-28T12:20:38Z</meta:creation-date>
    <dc:date>2022-01-28T12:20:38Z</dc:date>
  </office:meta>
</office:document-meta>
</file>