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21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9.11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107005:85</text:p>
          </table:table-cell>
          <table:table-cell office:value-type="string" table:number-columns-spanned="8" table:number-rows-spanned="1" table:style-name="ce14">
            <text:p>2637398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4.11.2022</text:p>
          </table:table-cell>
          <table:covered-table-cell/>
          <table:table-cell office:value-type="string" table:number-columns-spanned="3" table:number-rows-spanned="1" table:style-name="ce14">
            <text:p>06.07.20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2f232c600ddafc8e1075d4705e8dfa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1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expression table:name="JR_PAGE_ANCHOR_0_1" table:expression="of:=[main.#REF!]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1-29T05:52:23Z</meta:creation-date>
    <dc:date>2022-11-29T05:52:23Z</dc:date>
  </office:meta>
</office:document-meta>
</file>