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103005:421</text:p>
          </table:table-cell>
          <table:table-cell office:value-type="string" table:number-columns-spanned="8" table:number-rows-spanned="1" table:style-name="ce14">
            <text:p>1715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4:0258002:364</text:p>
          </table:table-cell>
          <table:table-cell office:value-type="string" table:number-columns-spanned="8" table:number-rows-spanned="1" table:style-name="ce14">
            <text:p>18156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13:07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office:value-type="string" table:number-columns-spanned="3" table:number-rows-spanned="1" table:style-name="ce14">
            <text:p>2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8de0d52f3becf86568c7077957370f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/>
    <dc:creator/>
    <meta:creation-date>2025-01-21T13:04:57Z</meta:creation-date>
    <dc:date>2025-01-21T13:04:57Z</dc:date>
  </office:meta>
</office:document-meta>
</file>