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701003:587</text:p>
          </table:table-cell>
          <table:table-cell office:value-type="string" table:number-columns-spanned="8" table:number-rows-spanned="1" table:style-name="ce14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f66478b354cf6cafa2971363c8e2b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19T07:21:30Z</meta:creation-date>
    <dc:date>2024-09-19T07:21:31Z</dc:date>
  </office:meta>
</office:document-meta>
</file>