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2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706003:421</text:p>
          </table:table-cell>
          <table:table-cell office:value-type="string" table:number-columns-spanned="8" table:number-rows-spanned="1" table:style-name="ce14">
            <text:p>394529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7:0956001:3112</text:p>
          </table:table-cell>
          <table:table-cell office:value-type="string" table:number-columns-spanned="8" table:number-rows-spanned="1" table:style-name="ce14">
            <text:p>239613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7:0909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8ff526c4e6df7acf7bb4d18462e353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29T06:34:01Z</meta:creation-date>
    <dc:date>2024-10-29T06:34:19Z</dc:date>
  </office:meta>
</office:document-meta>
</file>