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3" table:number-rows-spanned="1" table:style-name="ce21">
            <text:p>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03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0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3:012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3:013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3:0218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3:0245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23:0420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3:0420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3:0420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23:0420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3:04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3:043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3:043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3:0433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23:044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3:044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3:044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38:02Z</meta:creation-date>
    <dc:date>2024-10-29T06:38:20Z</dc:date>
  </office:meta>
</office:document-meta>
</file>