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4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1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3" table:number-rows-spanned="1" table:style-name="ce21">
            <text:p>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09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315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516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519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608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7:0120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7:0157001:30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7:0201040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7:071701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7:1014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7:1047002:27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29:0105006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29:0356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29:072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cdb2bad9582d23c1f6f4d868218d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31T07:08:28Z</meta:creation-date>
    <dc:date>2024-10-31T07:08:49Z</dc:date>
  </office:meta>
</office:document-meta>
</file>