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" table:number-columns-spanned="3" table:number-rows-spanned="1" table:style-name="ce14">
            <text:p>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81" table:number-columns-spanned="3" table:number-rows-spanned="1" table:style-name="ce21">
            <text:p>158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86586</text:p>
          </table:table-cell>
          <table:table-cell office:value-type="string" table:number-columns-spanned="8" table:number-rows-spanned="1" table:style-name="ce14">
            <text:p>38737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1703016:24</text:p>
          </table:table-cell>
          <table:table-cell office:value-type="string" table:number-columns-spanned="8" table:number-rows-spanned="1" table:style-name="ce14">
            <text:p>2432758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1711010:1045</text:p>
          </table:table-cell>
          <table:table-cell office:value-type="string" table:number-columns-spanned="8" table:number-rows-spanned="1" table:style-name="ce14">
            <text:p>157555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1711010:31</text:p>
          </table:table-cell>
          <table:table-cell office:value-type="string" table:number-columns-spanned="8" table:number-rows-spanned="1" table:style-name="ce14">
            <text:p>1721606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8:0103002:1158</text:p>
          </table:table-cell>
          <table:table-cell office:value-type="string" table:number-columns-spanned="8" table:number-rows-spanned="1" table:style-name="ce14">
            <text:p>398499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10:0000000:1090</text:p>
          </table:table-cell>
          <table:table-cell office:value-type="string" table:number-columns-spanned="8" table:number-rows-spanned="1" table:style-name="ce14">
            <text:p>10129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10:0000000:1449</text:p>
          </table:table-cell>
          <table:table-cell office:value-type="string" table:number-columns-spanned="8" table:number-rows-spanned="1" table:style-name="ce14">
            <text:p>1428674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10:0000000:20158</text:p>
          </table:table-cell>
          <table:table-cell office:value-type="string" table:number-columns-spanned="8" table:number-rows-spanned="1" table:style-name="ce14">
            <text:p>25856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10:0000000:22054</text:p>
          </table:table-cell>
          <table:table-cell office:value-type="string" table:number-columns-spanned="8" table:number-rows-spanned="1" table:style-name="ce14">
            <text:p>34668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10:0000000:22930</text:p>
          </table:table-cell>
          <table:table-cell office:value-type="string" table:number-columns-spanned="8" table:number-rows-spanned="1" table:style-name="ce14">
            <text:p>24019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10:0000000:22931</text:p>
          </table:table-cell>
          <table:table-cell office:value-type="string" table:number-columns-spanned="8" table:number-rows-spanned="1" table:style-name="ce14">
            <text:p>345416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10:0000000:5876</text:p>
          </table:table-cell>
          <table:table-cell office:value-type="string" table:number-columns-spanned="8" table:number-rows-spanned="1" table:style-name="ce14">
            <text:p>24942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10:0000000:5877</text:p>
          </table:table-cell>
          <table:table-cell office:value-type="string" table:number-columns-spanned="8" table:number-rows-spanned="1" table:style-name="ce14">
            <text:p>2509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10:0000000:5878</text:p>
          </table:table-cell>
          <table:table-cell office:value-type="string" table:number-columns-spanned="8" table:number-rows-spanned="1" table:style-name="ce14">
            <text:p>26164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10:0000000:5879</text:p>
          </table:table-cell>
          <table:table-cell office:value-type="string" table:number-columns-spanned="8" table:number-rows-spanned="1" table:style-name="ce14">
            <text:p>25400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10:0213001:193</text:p>
          </table:table-cell>
          <table:table-cell office:value-type="string" table:number-columns-spanned="8" table:number-rows-spanned="1" table:style-name="ce14">
            <text:p>245031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10:0213001:207</text:p>
          </table:table-cell>
          <table:table-cell office:value-type="string" table:number-columns-spanned="8" table:number-rows-spanned="1" table:style-name="ce14">
            <text:p>210917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10:0213004:59</text:p>
          </table:table-cell>
          <table:table-cell office:value-type="string" table:number-columns-spanned="8" table:number-rows-spanned="1" table:style-name="ce14">
            <text:p>927180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10:0309006:407</text:p>
          </table:table-cell>
          <table:table-cell office:value-type="string" table:number-columns-spanned="8" table:number-rows-spanned="1" table:style-name="ce14">
            <text:p>2334138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10:0324001:276</text:p>
          </table:table-cell>
          <table:table-cell office:value-type="string" table:number-columns-spanned="8" table:number-rows-spanned="1" table:style-name="ce14">
            <text:p>601391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10:0324001:87</text:p>
          </table:table-cell>
          <table:table-cell office:value-type="string" table:number-columns-spanned="8" table:number-rows-spanned="1" table:style-name="ce14">
            <text:p>2165839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10:0325001:74</text:p>
          </table:table-cell>
          <table:table-cell office:value-type="string" table:number-columns-spanned="8" table:number-rows-spanned="1" table:style-name="ce14">
            <text:p>47940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10:0405001:132</text:p>
          </table:table-cell>
          <table:table-cell office:value-type="string" table:number-columns-spanned="8" table:number-rows-spanned="1" table:style-name="ce14">
            <text:p>7109813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10:0405001:145</text:p>
          </table:table-cell>
          <table:table-cell office:value-type="string" table:number-columns-spanned="8" table:number-rows-spanned="1" table:style-name="ce14">
            <text:p>721485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10:0405001:70</text:p>
          </table:table-cell>
          <table:table-cell office:value-type="string" table:number-columns-spanned="8" table:number-rows-spanned="1" table:style-name="ce14">
            <text:p>7659466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10:0510005:228</text:p>
          </table:table-cell>
          <table:table-cell office:value-type="string" table:number-columns-spanned="8" table:number-rows-spanned="1" table:style-name="ce14">
            <text:p>549088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10:0601015:50</text:p>
          </table:table-cell>
          <table:table-cell office:value-type="string" table:number-columns-spanned="8" table:number-rows-spanned="1" table:style-name="ce14">
            <text:p>1471899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10:0601028:254</text:p>
          </table:table-cell>
          <table:table-cell office:value-type="string" table:number-columns-spanned="8" table:number-rows-spanned="1" table:style-name="ce14">
            <text:p>10160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10:0701001:895</text:p>
          </table:table-cell>
          <table:table-cell office:value-type="string" table:number-columns-spanned="8" table:number-rows-spanned="1" table:style-name="ce14">
            <text:p>59044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10:0701002:265</text:p>
          </table:table-cell>
          <table:table-cell office:value-type="string" table:number-columns-spanned="8" table:number-rows-spanned="1" table:style-name="ce14">
            <text:p>4061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10:0701002:266</text:p>
          </table:table-cell>
          <table:table-cell office:value-type="string" table:number-columns-spanned="8" table:number-rows-spanned="1" table:style-name="ce14">
            <text:p>6767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10:0701002:267</text:p>
          </table:table-cell>
          <table:table-cell office:value-type="string" table:number-columns-spanned="8" table:number-rows-spanned="1" table:style-name="ce14">
            <text:p>5177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10:0821001:1032</text:p>
          </table:table-cell>
          <table:table-cell office:value-type="string" table:number-columns-spanned="8" table:number-rows-spanned="1" table:style-name="ce14">
            <text:p>4041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10:0821001:1367</text:p>
          </table:table-cell>
          <table:table-cell office:value-type="string" table:number-columns-spanned="8" table:number-rows-spanned="1" table:style-name="ce14">
            <text:p>22003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10:0821001:303</text:p>
          </table:table-cell>
          <table:table-cell office:value-type="string" table:number-columns-spanned="8" table:number-rows-spanned="1" table:style-name="ce14">
            <text:p>6241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10:0821001:354</text:p>
          </table:table-cell>
          <table:table-cell office:value-type="string" table:number-columns-spanned="8" table:number-rows-spanned="1" table:style-name="ce14">
            <text:p>12390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10:0821001:394</text:p>
          </table:table-cell>
          <table:table-cell office:value-type="string" table:number-columns-spanned="8" table:number-rows-spanned="1" table:style-name="ce14">
            <text:p>212662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10:0821001:850</text:p>
          </table:table-cell>
          <table:table-cell office:value-type="string" table:number-columns-spanned="8" table:number-rows-spanned="1" table:style-name="ce14">
            <text:p>10442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10:0904001:84</text:p>
          </table:table-cell>
          <table:table-cell office:value-type="string" table:number-columns-spanned="8" table:number-rows-spanned="1" table:style-name="ce14">
            <text:p>9087972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10:1102007:250</text:p>
          </table:table-cell>
          <table:table-cell office:value-type="string" table:number-columns-spanned="8" table:number-rows-spanned="1" table:style-name="ce14">
            <text:p>1043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10:1118001:135</text:p>
          </table:table-cell>
          <table:table-cell office:value-type="string" table:number-columns-spanned="8" table:number-rows-spanned="1" table:style-name="ce14">
            <text:p>311458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10:1120009:269</text:p>
          </table:table-cell>
          <table:table-cell office:value-type="string" table:number-columns-spanned="8" table:number-rows-spanned="1" table:style-name="ce14">
            <text:p>5826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10:1205002:408</text:p>
          </table:table-cell>
          <table:table-cell office:value-type="string" table:number-columns-spanned="8" table:number-rows-spanned="1" table:style-name="ce14">
            <text:p>14540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10:1205002:83</text:p>
          </table:table-cell>
          <table:table-cell office:value-type="string" table:number-columns-spanned="8" table:number-rows-spanned="1" table:style-name="ce14">
            <text:p>76174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11:0101041:66</text:p>
          </table:table-cell>
          <table:table-cell office:value-type="string" table:number-columns-spanned="8" table:number-rows-spanned="1" table:style-name="ce14">
            <text:p>2852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11:0101042:397</text:p>
          </table:table-cell>
          <table:table-cell office:value-type="string" table:number-columns-spanned="8" table:number-rows-spanned="1" table:style-name="ce14">
            <text:p>23852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11:0101059:63</text:p>
          </table:table-cell>
          <table:table-cell office:value-type="string" table:number-columns-spanned="8" table:number-rows-spanned="1" table:style-name="ce14">
            <text:p>119086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12:0101030:274</text:p>
          </table:table-cell>
          <table:table-cell office:value-type="string" table:number-columns-spanned="8" table:number-rows-spanned="1" table:style-name="ce14">
            <text:p>1264315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12:0101038:113</text:p>
          </table:table-cell>
          <table:table-cell office:value-type="string" table:number-columns-spanned="8" table:number-rows-spanned="1" table:style-name="ce14">
            <text:p>1125440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12:0101039:1962</text:p>
          </table:table-cell>
          <table:table-cell office:value-type="string" table:number-columns-spanned="8" table:number-rows-spanned="1" table:style-name="ce14">
            <text:p>96877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2:0101043:205</text:p>
          </table:table-cell>
          <table:table-cell office:value-type="string" table:number-columns-spanned="8" table:number-rows-spanned="1" table:style-name="ce14">
            <text:p>828064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2:0204017:15</text:p>
          </table:table-cell>
          <table:table-cell office:value-type="string" table:number-columns-spanned="8" table:number-rows-spanned="1" table:style-name="ce14">
            <text:p>2058476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2:0204017:23</text:p>
          </table:table-cell>
          <table:table-cell office:value-type="string" table:number-columns-spanned="8" table:number-rows-spanned="1" table:style-name="ce14">
            <text:p>232530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3:0111001:310</text:p>
          </table:table-cell>
          <table:table-cell office:value-type="string" table:number-columns-spanned="8" table:number-rows-spanned="1" table:style-name="ce14">
            <text:p>189420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3:0311001:107</text:p>
          </table:table-cell>
          <table:table-cell office:value-type="string" table:number-columns-spanned="8" table:number-rows-spanned="1" table:style-name="ce14">
            <text:p>182897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3:0707002:224</text:p>
          </table:table-cell>
          <table:table-cell office:value-type="string" table:number-columns-spanned="8" table:number-rows-spanned="1" table:style-name="ce14">
            <text:p>430563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3:0810001:167</text:p>
          </table:table-cell>
          <table:table-cell office:value-type="string" table:number-columns-spanned="8" table:number-rows-spanned="1" table:style-name="ce14">
            <text:p>1570645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3:0810001:168</text:p>
          </table:table-cell>
          <table:table-cell office:value-type="string" table:number-columns-spanned="8" table:number-rows-spanned="1" table:style-name="ce14">
            <text:p>193545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3:0821002:2005</text:p>
          </table:table-cell>
          <table:table-cell office:value-type="string" table:number-columns-spanned="8" table:number-rows-spanned="1" table:style-name="ce14">
            <text:p>2752306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701003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10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31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315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516001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5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704006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704006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5:090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5:09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5:0908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6:0000000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6:0000000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6:0000000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6:01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6:010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6:010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6:080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6:080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6:080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6:080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809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6:080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80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6:080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6:0809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6:0809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80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8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80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80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809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809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809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809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809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80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80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809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809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809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809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809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4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42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429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43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43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432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43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439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4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44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44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44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44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44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000000:44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000000:44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000000:44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000000:45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000000:45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000000:45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457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46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46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468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470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48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48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48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485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490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490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49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49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49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49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49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49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497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498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49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499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50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50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50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509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5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5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5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5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5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52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528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529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53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530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53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53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53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538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54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5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55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55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55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555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56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56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565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575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578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58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58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584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586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58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000000:59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000000:59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000000:59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000000:59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000000:59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85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903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90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92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120001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154001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157001:7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1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14005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703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703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703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703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703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70301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70301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70301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70301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70301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70301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70301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70301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70301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70301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70301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70301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70301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70301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70301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70301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70301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70301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70301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70301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70301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70301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70301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70301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70301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70301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70301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70301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70301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70301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70301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70301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703016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70301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70301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70301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70301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70301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70301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70301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70301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70301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70301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70301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70301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70301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70301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703016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70301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70301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70301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7030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7030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703016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703016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703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703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703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70301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703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703016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703016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703016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70301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70301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70301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70301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703016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70301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70301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70301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703016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703016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703016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70301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703016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703016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703016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703016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70301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70301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703016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70301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703016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70301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70301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703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70301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70301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70301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70301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70301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703016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70301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703016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70301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703016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703016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703016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703016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703016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703016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703016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70301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703016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703016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70301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703016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70301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703016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70301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703016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703016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711010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711010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711010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711010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711010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711010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711010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711010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711010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711010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711010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711010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711010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711010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711010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711010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711010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711010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711010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711010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711010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711010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711010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711010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711010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711010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711010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711010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711010:4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711010:4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711010:4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711010:45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711010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711010:45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711010:45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711010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711010:45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711010:45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711010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711010:4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711010:4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711010:4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711010:4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711010:4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711010:4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711010:4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711010:46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711010:4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711010:4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711010:46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711010:4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711010:4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711010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711010:49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711010:4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711010:49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8:0103002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8:0103002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8:0103002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8:0103002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9:0110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9:0110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9:0110010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9:0110010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000000:147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000000:147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000000:147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000000:147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000000:1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000000:148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000000:14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000000:148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000000:150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000000:150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000000:15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000000:150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000000:15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000000:150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000000:150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000000:15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000000:15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000000:15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000000:15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000000:15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000000:15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000000:15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000000:15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000000:154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000000:156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000000:15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000000:15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000000:15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000000:157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000000:157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000000:157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000000:157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000000:15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000000:158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000000:16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000000:16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000000:16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000000:16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000000:16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000000:16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000000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000000:16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000000:16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000000:165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000000:166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000000:16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000000:16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000000:16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000000:167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000000:167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000000:167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000000:167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000000:17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000000:17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000000:17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000000:17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000000:17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000000:17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000000:17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000000:17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000000:17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000000:17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000000:17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000000:17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000000:17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000000:17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000000:17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000000:173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000000:17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000000:17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000000:17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000000:176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000000:17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000000:17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000000:177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000000:17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000000:178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000000:178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000000:179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000000:18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000000:18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000000:18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000000:18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000000:18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000000:18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000000:18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000000:18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000000:18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000000:18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000000:18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000000:18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000000:184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000000:18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000000:18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000000:187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000000:18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000000:18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000000:18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000000:188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000000:188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000000:18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000000:188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000000:18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000000:189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000000:189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000000:189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000000:189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000000:190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000000:190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000000:19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000000:190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000000:19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000000:19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000000:190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000000:19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000000:19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000000:193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000000:19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000000:19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000000:19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000000:19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000000:19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000000:19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000000:19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000000:19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000000:19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000000:19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000000:19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0000000:19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000000:19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000000:195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000000:19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000000:195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000000:196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000000:19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000000:19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000000:19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0000000:19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0000000:199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0000000:199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0000000:19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0000000:20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0000000:200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0000000:200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0000000:200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0000000:20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0000000:200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0000000:200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0000000:20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0000000:20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000000:20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000000:20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000000:20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000000:20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0000000:20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0000000:20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0000000:20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0000000:20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0000000:20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0000000:20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0000000:20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0000000:20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0000000:20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0000000:20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0000000:20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0000000:20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0000000:20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0000000:20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0000000:20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0000000:205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0000000:205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0000000:205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0000000:20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0000000:205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0000000:20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0000000:206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0000000:206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0000000:20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0000000:206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0000000:20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0000000:20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0000000:20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0000000:206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0000000:20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0000000:207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0000000:20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0000000:207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0000000:20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0000000:207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0000000:20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0000000:207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0000000:208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0000000:20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0000000:208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0000000:209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0000000:209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0000000:209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0000000:20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0000000:20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0000000:2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0000000:2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0000000:2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0000000:2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0000000:2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0000000:2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0000000:2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0000000:2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0000000:2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0000000:2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0000000:2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0000000:2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0000000:2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0000000:2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0000000:2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0000000:2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0000000:2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0000000:2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0000000:2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0000000:2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0000000:2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0000000:2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0000000:2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0000000:2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0000000:2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0000000:2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0000000:2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0000000:2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0000000:2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0000000:2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0000000:2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0000000:2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0000000:2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0000000:2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0000000:2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0000000:2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0000000:2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0000000:2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0000000:2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0000000:2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0000000:2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0000000:2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0000000:2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0000000:2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0000000:2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0000000:218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0000000:218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0000000:219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0000000:2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0000000:2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0000000:2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0000000:2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0000000:2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0000000:2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0000000:2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0000000:22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0000000:2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0000000:2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0000000:22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0000000:2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0000000:22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0000000:22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0000000:2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0000000:224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0000000:2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0000000:2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0000000:2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0000000:22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0000000:2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0000000:224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0000000:2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0000000:229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0000000:22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0000000:229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0000000:229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0000000:229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0000000:229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0000000:229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0000000:23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0000000:23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0000000:230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0000000:230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0000000:230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0000000:230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0000000:23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0000000:23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0000000:23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0000000:232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0000000:23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0000000:23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0000000:23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0000000:23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0000000:23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0000000:23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0000000:23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0000000:23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0000000:23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0000000:23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0000000:23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0000000:237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0000000:23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0000000:24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0000000:25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0000000:25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0000000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0000000:2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0000000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0000000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0000000:3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0:0000000:3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0:0000000:3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0:0000000:39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0:0000000:3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0:0000000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0:0000000:39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0:0000000:39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0:0000000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0:0000000:39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0:0000000:3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0000000:39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0:0000000:39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0:0000000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0:0000000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0:0000000:40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0:0000000:40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0:0000000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0:0000000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0:0000000:4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0:0000000:4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0:0000000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0:0000000:40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0:0000000:4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0:0000000:40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0:0000000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0:0000000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0:0000000:40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0:0000000:40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0:0000000:40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0:0000000:40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0:0000000:40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0:0000000:4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0:0000000:40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0:0000000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0:0000000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0:0000000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0:0000000:4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0:0000000:40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0:0000000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0:0000000:4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0:0000000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0:0000000:40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0:0000000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0:0000000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0:0000000:4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0:0000000:4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0:0000000:4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0:0000000:4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0:0000000:4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0:0000000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0:0000000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0:0000000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0:0000000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0:0000000:4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0:0000000:4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0:0000000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0:0000000:40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0:0000000:40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0:0000000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0:0000000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0:0000000:40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0:0000000:4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0:0000000:40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0:0000000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0:0000000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0:0000000:40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0:0000000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0:0000000:4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0:0000000:40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0:0000000:4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0:0000000:40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0:0000000:40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0:0000000:40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0:0000000:4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0:0000000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0:0000000:4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0:0000000:4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0:0000000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0:0000000:40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0:0000000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0:0000000:4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0:0000000:4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0:0000000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0:0000000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0:0000000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0:0000000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0:0000000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0:0000000:40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0:0213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0:0213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0:021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0:021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0:0213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0:0213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0:0213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0:0213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0:0213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0:0213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0:0213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0:0213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0:0213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0:0213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0:0213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0:0213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0:0213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0:0213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0:0213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0:021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0:021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0:021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0:021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0:021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0:0213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0:021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0:021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0:0213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0:0213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0:021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0:021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0:0213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0:0213004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0:0213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0:0213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0:0213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0:0213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0:0213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0:0213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0:0213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0:0213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0:0213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0:0213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0:0213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0:0213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0:0213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0:021300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0:0213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0:0213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0:021300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0:0213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0:0213004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0:0213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0:0213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0:0213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0:0213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0:021300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0:021300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0:0213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0:0213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0:0213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0:0213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0:0213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0:0213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0:021300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0:0213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0:0213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0:0213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0:0213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0:021300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0:021300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0:0213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0:0213004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0:021300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0:0213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0:0213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0:0213004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0:0213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0:0213004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0:0213004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0:021300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0:0213004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0:0213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0:0213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0:021300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0:0213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0:021300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0:0213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0:0213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0:0213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0:0213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0:0213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0:0213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0:0213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0:0213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0:0213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0:0213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0:0213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0:0213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0:0213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0:0213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0309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0309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0309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0309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0309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030900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0309006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0309006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0309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0309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0309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0309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0309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0309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0309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0324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0324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0324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0324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0324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0324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0324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0324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0324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032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0324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0324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032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0324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0324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0324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0324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0324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0324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0324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0324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0324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032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032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0324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0324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0324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032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0324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032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0324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0324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0324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0324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0324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0:0324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0:0324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0:0324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0:0324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0:0324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0:0324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0:0324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0:0324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0:0324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0:0324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0:0324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0:0324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0:0324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0:0324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0:0324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0:0324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0:0324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0:0324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0324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0324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0324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0324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0324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0324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0324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0324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032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0325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032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0325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0325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032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032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0325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032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032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040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040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040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040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040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040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0405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0405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0405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0:04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0:0405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0:040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0:040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0:0405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0:040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0:0405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0:040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0:0405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0:040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0:040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0:0405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0405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0405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0405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0405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0405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0405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0:0405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0:0405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0:0405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0:0405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0:0405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0:0405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0:0405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0:0405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0:0405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0:0405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0:0405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0:0405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0:0405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0:0405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0:0405009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0:0405009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0:040500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0:0405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0:0405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0:0405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0:0405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0:0405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0:0405009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0:0405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0:060101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0:060101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0:060101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0:060101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0:060101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0:060101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0:060101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0:060101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0:060101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0:060101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0:060101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0:060101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0:060101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0:060101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0:060101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0:060101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0:060101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0:060101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0:060101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0:060101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0:060101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0:060101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0:060101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0:060101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0:060101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0:060101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0:060101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0:060101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0:060101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0:060101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0:060101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0:060101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0:060101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0:060101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0:060101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0:060101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0:060101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0:060101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0:060101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0:060101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0:060101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0:060101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0:060101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0:0601015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0:060101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0:060101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0:060101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0:0601015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0:060101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0:060101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0:060101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0:060101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0:060101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0:060101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0:0601015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0:060101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0:060101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0:060101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0:0601015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0:060101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0:060101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0:060101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0:060101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0:060101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0:060101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0:0601015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0:0601015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0:060101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0:0601015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0:0601015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0:060101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0:060101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0:060101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0:0601015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0:060101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0:0601015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0601015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0:060101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0:0601015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0:0601015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0:060101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0:0601015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0:0601015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0:0601015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0:060101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0:0601015: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0:0601015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0:060101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0:060101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0:0601015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0:070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0:0701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0:0821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0:0821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0:0821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0:0821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0:0821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0:0821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0:0821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0:0821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0:0821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0:0821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0:0821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0:090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0:090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0:090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0:090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0:090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0:090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0:090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0:090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0:090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0:090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0:090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0:090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0:0904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0:0904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0:0904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0:0904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0:0904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0:0904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0:0904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0:0904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0:0904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0:0904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0:0904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0:0904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0:0904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0:0904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0:0904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0:0904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0:1118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0:1118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0:1118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0:1118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0:1118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0:1118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0:1118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0:1118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0:12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1:010104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1:010104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1:010104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2:0000000:3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2:0000000:3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2:0000000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2:0000000:39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2:0000000:3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2:0000000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2:0000000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2:0000000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2:0000000:4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2:0000000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2:0000000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2:0000000:4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2:0000000:4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2:0000000:45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2:0000000:45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2:0000000:4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2:0101030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2:0101030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2:0101030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2:0101030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2:0101030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2:0101030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2:0101030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2:0101030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2:0101030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2:0101030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2:0101030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2:0101030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2:0101030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2:010103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2:0101030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2:0101030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2:0101030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2:010103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2:0101030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2:0101030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2:0101030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2:0101030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2:010103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2:0101030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2:0101030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2:0101030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2:0101030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2:010103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2:0101030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2:0101030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2:0101030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2:0101030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2:0101030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2:0101030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2:0101030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2:010103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2:010103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2:0101030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2:010103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2:0101030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2:0101030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2:0101030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2:0101030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2:0101030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2:0101030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2:0101030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2:0101030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2:0101030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2:0101030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2:0101030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2:0101030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2:0101030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2:0101030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2:0101030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2:0101030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2:0101030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2:0101030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2:0101030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2:0101030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2:0101038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2:0101038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2:0101038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2:0101038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2:0101038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2:0101038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2:0101038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2:0101038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2:0101038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2:010103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2:0101038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2:0101038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2:0101038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2:0101038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2:0101038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2:0101038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2:0101038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2:0101038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2:0101038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2:0101038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2:0101038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2:0101038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2:0101038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2:0101038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2:0101038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2:0101038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2:0101038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2:0101038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2:0101038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2:0101038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2:0101038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2:0101038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2:0101038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2:0101038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2:0101038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2:0101038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2:0101038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2:0101038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2:0101038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2:0101038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2:0101038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2:0101038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2:0101038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2:0101038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2:0101038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2:0101038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2:0101038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2:0101038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2:0101038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2:0101043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2:020401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2:020401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2:020401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2:020401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2:020401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2:020401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2:020401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2:020401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2:0204017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2:020401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2:020401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2:020401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2:0204017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2:0204017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2:020401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2:020401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2:020401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2:020401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2:020401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2:020401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2:020401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2:020401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2:020401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2:0204017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2:020401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2:020401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2:020401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2:020401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2:020401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2:0204017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2:0204017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2:020401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2:0204017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2:0204017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3:0000000:100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3:0000000:10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3:0000000:10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3:0000000:10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3:0000000:104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3:0000000:104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3:0000000:10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3:0000000:106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3:0000000:10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3:0000000:109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3:0000000:1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3:0000000:1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3:0000000:1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3:0000000:1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3:0000000:1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3:0000000:1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3:0000000:1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3:0000000:1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3:0000000:12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3:0000000:12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3:0000000:12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3:0000000:1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3:0000000:12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3:0000000:13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3:0000000:13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3:0000000:13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3:0000000:13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3:0000000:134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3:0000000:134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3:0000000:140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3:0000000:140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3:0000000:14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3:0000000:14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3:0000000:14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3:0000000:14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3:0000000:15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3:0000000:15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3:0000000:15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3:0000000:15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3:0000000:15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3:0000000:15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3:0000000:15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3:0000000:15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3:0000000:16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3:0000000:16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3:0000000:160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3:0000000:16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3:0000000:16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3:0000000:16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3:0000000:16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3:0000000:167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3:0000000:16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3:0000000:168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3:0000000:17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3:0000000:174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3:0000000:17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3:0000000:176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3:0000000:17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3:0000000:179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3:0000000:180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3:0000000:18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3:0000000:183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3:0000000:18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3:0000000:187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3:0000000:189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3:0000000:19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3:0000000:19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3:0000000:19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3:0000000:19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3:0000000:19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3:0000000:20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3:0000000:20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3:0000000:9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3:0000000:9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3:0000000:9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3:0000000:9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3:0000000:9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3:0000000:99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3:0111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3:011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3:011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3:011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3:011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3:011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3:011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3:011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3:011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3:011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3:0111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3:0111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3:0111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3:0111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3:0111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3:0111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3:0111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3:011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3:011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3:0111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3:0111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3:011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3:0111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3:0111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3:0111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3:0111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3:0111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3:0111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3:0111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3:011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3:011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3:0111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3:011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3:0111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3:0111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3:0111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3:011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3:0111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3:0111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3:0111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3:0111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3:0111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3:0111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3:0111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3:031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3:031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3:031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3:031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3:031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3:031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3:031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3:031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3:031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3:031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3:031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3:031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3:031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3:031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3:031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3:031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3:031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3:031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3:031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3:0311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3:0311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3:031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3:0311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3:031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3:031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3:031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3:031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3:031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3:031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3:031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3:031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3:031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3:031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3:031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3:031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3:031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3:0311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3:0707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3:0707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3:0707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3:0707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3:0707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3:0707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3:0707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3:0707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3:0707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3:0707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3:0707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3:0810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3:0810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3:0810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3:0810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3:0810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3:0810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3:0810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3:0810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3:0810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3:0810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3:0810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3:0810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3:0810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3:0810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3:0810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3:0810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3:0810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3:0810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3:0810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3:0810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3:0810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3:0810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3:0810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3:0810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3:0810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3:0810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3:0810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3:0810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3:0810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3:0810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3:0810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3:0810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3:0810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3:0810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3:0810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3:0810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3:0810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3:0810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3:0810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3:0810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3:0810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3:0810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3:0810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3:0810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3:0810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3:0810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3:0810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3:0810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3:0810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3:0810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3:0810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3:0810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3:0810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3:0810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3:0810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3:0810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3:0810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3:0810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3:0810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3:0810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3:0810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3:0810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3:0810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3:0810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3:0810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3:0810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3:0810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3:0810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3:0810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3:0810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3:0810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3:0810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3:0810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3:0810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3:0810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3:0810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3:0810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3:0810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3:0810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3:0810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3:0810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3:0810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3:0821002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3:0821002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3:0821002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3:0821002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3:0821002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3:0821002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3:0821002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3:0821002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3:0821002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3:0821002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3:0821002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3:0821002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3:0821002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3:0821002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3:0821002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3:0821002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3:0821002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3:0821002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3:0821002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3:0821002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3:0821002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3:0821002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3:0821002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3:0821002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3:0821002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3:0821002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3:0821002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3:0821002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3:0821002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3:0821002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3:0821002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3:0821002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3:0821002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3:0821002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3:0821002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3:0821002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3:0821002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3:0821002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3:0821002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3:0821002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3:0821002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3:0821002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3:0821002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3:0821002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3:120202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3:120202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8:0000000:7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8:0000000:7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8:0000000:7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8:0000000:74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8:0000000:7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8:0000000:75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8:0000000:75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8:0000000:78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8:0000000:7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8:0000000:78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8:0000000:79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8:0000000:79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8:0000000:7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8:0000000:79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8:0000000:79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8:0000000:80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8:0000000:8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8:0000000:8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8:0000000:8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8:0000000:80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8:0000000:8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8:0000000:8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8:0000000:8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8:0000000:8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8:0000000:8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8:0000000:8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8:0000000:8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8:0000000:8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8:0000000:8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9:0000000:247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9:0729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9:0776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9:0788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7924e3372f6d3ba07eb18ff84d538a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31T07:15:26Z</meta:creation-date>
    <dc:date>2024-10-31T07:15:46Z</dc:date>
  </office:meta>
</office:document-meta>
</file>