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64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31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" table:number-columns-spanned="3" table:number-rows-spanned="1" table:style-name="ce8">
            <text:p>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6:0000000:4919</text:p>
          </table:table-cell>
          <table:table-cell office:value-type="string" table:number-columns-spanned="8" table:number-rows-spanned="1" table:style-name="ce8">
            <text:p>1089586.59</text:p>
          </table:table-cell>
          <table:covered-table-cell table:number-columns-repeated="7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date" office:date-value="2021-01-01T00:00:00" table:number-columns-spanned="3" table:number-rows-spanned="1" table:style-name="ce19">
            <text:p>01.01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6:0304001:215</text:p>
          </table:table-cell>
          <table:table-cell office:value-type="string" table:number-columns-spanned="8" table:number-rows-spanned="1" table:style-name="ce8">
            <text:p>765333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date" office:date-value="2021-01-01T00:00:00" table:number-columns-spanned="3" table:number-rows-spanned="1" table:style-name="ce19">
            <text:p>01.01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7:0000000:59327</text:p>
          </table:table-cell>
          <table:table-cell office:value-type="string" table:number-columns-spanned="8" table:number-rows-spanned="1" table:style-name="ce8">
            <text:p>4586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date" office:date-value="2021-01-01T00:00:00" table:number-columns-spanned="3" table:number-rows-spanned="1" table:style-name="ce19">
            <text:p>01.01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7:0713003:6397</text:p>
          </table:table-cell>
          <table:table-cell office:value-type="string" table:number-columns-spanned="8" table:number-rows-spanned="1" table:style-name="ce8">
            <text:p>3517794.64</text:p>
          </table:table-cell>
          <table:covered-table-cell table:number-columns-repeated="7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date" office:date-value="2021-01-01T00:00:00" table:number-columns-spanned="3" table:number-rows-spanned="1" table:style-name="ce19">
            <text:p>01.01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7:0903001:290</text:p>
          </table:table-cell>
          <table:table-cell office:value-type="string" table:number-columns-spanned="8" table:number-rows-spanned="1" table:style-name="ce8">
            <text:p>1388893.71</text:p>
          </table:table-cell>
          <table:covered-table-cell table:number-columns-repeated="7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date" office:date-value="2021-01-01T00:00:00" table:number-columns-spanned="3" table:number-rows-spanned="1" table:style-name="ce19">
            <text:p>01.01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7:0908001:399</text:p>
          </table:table-cell>
          <table:table-cell office:value-type="string" table:number-columns-spanned="8" table:number-rows-spanned="1" table:style-name="ce8">
            <text:p>994199.79</text:p>
          </table:table-cell>
          <table:covered-table-cell table:number-columns-repeated="7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date" office:date-value="2021-01-01T00:00:00" table:number-columns-spanned="3" table:number-rows-spanned="1" table:style-name="ce19">
            <text:p>01.01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7:1005004:53</text:p>
          </table:table-cell>
          <table:table-cell office:value-type="string" table:number-columns-spanned="8" table:number-rows-spanned="1" table:style-name="ce8">
            <text:p>2837381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date" office:date-value="2021-01-01T00:00:00" table:number-columns-spanned="3" table:number-rows-spanned="1" table:style-name="ce19">
            <text:p>01.01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7:1301142:668</text:p>
          </table:table-cell>
          <table:table-cell office:value-type="string" table:number-columns-spanned="8" table:number-rows-spanned="1" table:style-name="ce8">
            <text:p>4196325.85</text:p>
          </table:table-cell>
          <table:covered-table-cell table:number-columns-repeated="7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date" office:date-value="2021-01-01T00:00:00" table:number-columns-spanned="3" table:number-rows-spanned="1" table:style-name="ce19">
            <text:p>01.01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14:0000000:35162</text:p>
          </table:table-cell>
          <table:table-cell office:value-type="string" table:number-columns-spanned="8" table:number-rows-spanned="1" table:style-name="ce8">
            <text:p>4192429.69</text:p>
          </table:table-cell>
          <table:covered-table-cell table:number-columns-repeated="7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date" office:date-value="2021-01-01T00:00:00" table:number-columns-spanned="3" table:number-rows-spanned="1" table:style-name="ce19">
            <text:p>01.01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157cf3262f76b28dc4ec78a7c93ccdb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4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/>
    <dc:creator/>
    <meta:creation-date>2024-10-31T10:32:02Z</meta:creation-date>
    <dc:date>2024-10-31T11:01:34Z</dc:date>
  </office:meta>
</office:document-meta>
</file>