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98370</text:p>
          </table:table-cell>
          <table:table-cell office:value-type="string" table:number-columns-spanned="8" table:number-rows-spanned="1" table:style-name="ce14">
            <text:p>824616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153001:7681</text:p>
          </table:table-cell>
          <table:table-cell office:value-type="string" table:number-columns-spanned="8" table:number-rows-spanned="1" table:style-name="ce14">
            <text:p>58216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a3df7a4251046e487495363d50c557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08T09:09:34Z</meta:creation-date>
    <dc:date>2024-11-08T09:09:34Z</dc:date>
  </office:meta>
</office:document-meta>
</file>