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57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8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313</text:p>
          </table:table-cell>
          <table:table-cell office:value-type="string" table:number-columns-spanned="8" table:number-rows-spanned="1" table:style-name="ce8">
            <text:p>132517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number-columns-spanned="3" table:number-rows-spanned="1" table:style-name="ce8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45a5b012c9ad68950ceabb6596e417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8T07:25:47Z</meta:creation-date>
    <dc:date>2024-10-08T07:25:47Z</dc:date>
  </office:meta>
</office:document-meta>
</file>